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9 augustus 2018 op de locatie Weseperweg 33 in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9 augustus 2018 op de locatie Weseperweg 33 in Heet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9 augustus 2018 op de locatie Weseperweg 33 in He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50</meta:user-defined>
    <meta:user-defined meta:name="OVERHEIDop.PrbID/DC.identifier">prb-2018-495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11NE 2a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15143 483693</meta:user-defined>
    <meta:user-defined meta:name="OVERHEIDop.versieInformatie"/>
  </office:meta>
</office:document-meta>
</file>