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Zutphenseweg 10 in Deventer</text:p>
      <text:section text:name="zakelijke-mededeling_id1-3-2" text:style-name="zakelijke-mededeling">
        <text:section text:name="zakelijke-mededeling-tekst_id1-3-2-1" text:style-name="zakelijke-mededeling-tekst">
          <text:section text:name="tekst_id1-3-2-1-1" text:style-name="tekst">
            <text:p text:style-name="common-al">Op 7 mei 2018 ontvingen wij een aanvraag voor een omgevingsvergunning  voor de locatie Zutphenseweg 10 in Deventer.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4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4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4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Zutphenseweg 10 in Dev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3</meta:user-defined>
    <meta:user-defined meta:name="OVERHEIDop.publicationIssue">4949</meta:user-defined>
    <meta:user-defined meta:name="OVERHEIDop.PrbID/DC.identifier">prb-2018-494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AJ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mgevingsvergunning Zutphenseweg 10 te Deventer...|exb-2018-41296</meta:user-defined>
    <meta:user-defined meta:name="OVERHEID.EPSG28992/DC.spatial">208727 472667.8</meta:user-defined>
    <meta:user-defined meta:name="OVERHEIDop.versieInformatie"/>
  </office:meta>
</office:document-meta>
</file>