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S Botlek Tank Terminal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april 2017 een aanvraag op grond van de Wet algemene bepalingen omgevingsrecht (Wabo) ontvangen van HES Botlek Tank Terminal B.V. voor de inrichting aan de Montrealweg 151, 3197 KH  Rotterdam-Botlek.</text:p>
            <text:p text:style-name="common-al"/>
            <text:p text:style-name="common-al">Het betreft een inrichting voor de op- en overslag van vloeibare agri/bulkproducten, vloeibare minerale producten, chemicaliën en brandbare vloeistoffen van de klassen 1, 2 en 3. </text:p>
            <text:p text:style-name="common-al"/>
            <text:p text:style-name="common-al">De aanvraag betreft het onderdeel milieu, veranderen en omvat het in gebruik nemen van een tweede zeesteiger met de daarbij behorende wijzigingen in aanlegplaatsen en een toename in de doorzet van producten.</text:p>
            <text:p text:style-name="common-al"/>
            <text:p text:style-name="common-al">Gedeputeerde Staten van Zuid-Holland hebben besloten de vergunning te verlenen.</text:p>
            <text:p text:style-name="common-al"/>
            <text:p text:style-name="tussenkopcur">Inzage</text:p>
            <text:p text:style-name="common-al">U kunt de beschikking tijdens kantooruren van 5 juli 2018 tot en met 16 augustus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R.A.H. Farla van de DCMR, telefoon: 010 - 246 80 33. </text:p>
            <text:p text:style-name="last-al">Zaaknummer: 9999384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4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4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4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ES Botlek Tank Termina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947</meta:user-defined>
    <meta:user-defined meta:name="OVERHEIDop.PrbID/DC.identifier">prb-2018-494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38441</meta:user-defined>
    <meta:user-defined meta:name="DCTERMS.abstract">De aanvraag betreft het onderdeel milieu, veranderen en omvat het in gebruik nemen van een tweede zeesteiger met de daarbij behorende wijzigingen in aanlegplaatsen en een toename in de doorzet van product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H 151</meta:user-defined>
    <meta:user-defined meta:name="OVERHEIDop.woonplaats">Botlek Rotterdam</meta:user-defined>
    <meta:user-defined meta:name="OVERHEIDop.straatnaam">Montre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570 433070</meta:user-defined>
    <meta:user-defined meta:name="OVERHEIDop.versieInformatie"/>
  </office:meta>
</office:document-meta>
</file>