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Bekhuisweg 3 in A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8 ontvingen wij een aanvraag voor een vergunning Wet natuurbescherming voor de locatie Bekhuisweg 3 in Agelo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4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4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4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Bekhuisweg 3 in A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4945</meta:user-defined>
    <meta:user-defined meta:name="OVERHEIDop.PrbID/DC.identifier">prb-2018-494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36PV 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initieve beschikking Maatschap H.G.M. en...|exb-2018-41263</meta:user-defined>
    <meta:user-defined meta:name="OVERHEID.EPSG28992/DC.spatial">255578 487586</meta:user-defined>
    <meta:user-defined meta:name="OVERHEIDop.versieInformatie"/>
  </office:meta>
</office:document-meta>
</file>