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beslistermijn reguliere omgevingsvergunning Martens Havenontvangstinstallatie Vlissing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29 mei 2018 een aanvraag om vergunning Wet algemene bepalingen omgevingsrecht ontvangen van Martens Havenontvangstinstallatie Vlissingen B.V., gelegen aan de Spanjeweg 2 in Nieuwdorp betreffende het plaatsen van extra afvalwatertanks. Gedeputeerde staten van Zeeland hebben besloten de beslistermijn van deze procedures te verlengen met 6 weken. </text:p>
            <text:p text:style-name="common-al"/>
            <text:p text:style-name="common-al">Voor verdere informatie kunt u zich wenden tot de heer H.S. Sastroredjo, tel. +31 (0)6 51202509 van RUD Zeeland.</text:p>
            <text:p text:style-name="common-al"/>
            <text:p text:style-name="common-al">Het verlengingsbesluit staat geregistreerd onder nummer W-AOV180291/0019489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94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4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4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lenging beslistermijn reguliere omgevingsvergunning Martens Havenontvangstinstallatie Vlissingen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4944</meta:user-defined>
    <meta:user-defined meta:name="OVERHEIDop.PrbID/DC.identifier">prb-2018-494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455TW 2</meta:user-defined>
    <meta:user-defined meta:name="OVERHEIDop.woonplaats">Nieuwdorp</meta:user-defined>
    <meta:user-defined meta:name="OVERHEIDop.straatnaam">Spanjeweg</meta:user-defined>
    <meta:user-defined meta:name="OVERHEIDgvop.Informatietype/DC.type">Beschikkingen | aanvraa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38430 385144</meta:user-defined>
    <meta:user-defined meta:name="OVERHEIDop.versieInformatie"/>
  </office:meta>
</office:document-meta>
</file>