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 Melkveebedrijf Blankers, Zwagermanweg 8, 4364 SH te Grijpskerk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uitbreiding en exploitatie van het melkveebedrijf, gelegen in de nabijheid van het Natura 2000-gebied Manteling van Walcheren, is een ontwerpbesluit opgesteld van de te verlenen vergunning aan Melkveebedrijf Blankers gevestigd aan de Zwagermanweg 8, 4364 SH, te Grijpskerke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te <text:span text:style-name="nadrukondlijn">ZK18000071 </text:span>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 Melkveebedrijf Blankers, Zwagermanweg 8, 4364 SH te Grijpskerk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43</meta:user-defined>
    <meta:user-defined meta:name="OVERHEIDop.PrbID/DC.identifier">prb-2018-49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64SH 8</meta:user-defined>
    <meta:user-defined meta:name="OVERHEIDop.woonplaats">Grijpskerke</meta:user-defined>
    <meta:user-defined meta:name="OVERHEIDop.straatnaam">Zwagerman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28296 392877</meta:user-defined>
    <meta:user-defined meta:name="OVERHEIDop.versieInformatie"/>
  </office:meta>
</office:document-meta>
</file>