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aan de Luxemburgweg 1 in Nieuwdorp een reguliere omgevingsvergunning hebben verleend voor het installeren van een derde reactor in de DHC unit.</text:p>
            <text:p text:style-name="common-al"/>
            <text:p text:style-name="common-al">De vergunning kan worden ingezien tot en met 9 augustus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9 augustus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J.M. Olijslager, tel. 06-5120 1850 van RUD Zeeland. Het besluit staat geregistreerd onder nummer W-AOV180168 / 001909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42</meta:user-defined>
    <meta:user-defined meta:name="OVERHEIDop.PrbID/DC.identifier">prb-2018-4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