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te Herbert H. Dowweg 5 te Hoek een reguliere omgevingsvergunning hebben verleend voor het vervangen van het remmingswerk voor Braakmandock B-Oost.</text:p>
            <text:p text:style-name="common-al"/>
            <text:p text:style-name="common-al">De vergunning kan worden ingezien tot en met 9 augustus 2018 bij de publieksbalie van de gemeente Terneuzen, Stadhuisplein 1 in Terneuzen van maandag tot en met vrijdag van 12.00 tot 16.30 uur.</text:p>
            <text:p text:style-name="common-al"/>
            <text:p text:style-name="common-al">Belanghebbenden kunnen tot en met 9 augustus 2018 tegen dit besluit schriftelijk bezwaar maken bij de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A.A.M.J. Oostvogels, tel. 06-51206349 van RUD Zeeland. Het besluit staat geregistreerd onder nummer W-AOV18031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94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4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4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4</meta:user-defined>
    <meta:user-defined meta:name="OVERHEIDop.publicationIssue">4941</meta:user-defined>
    <meta:user-defined meta:name="OVERHEIDop.PrbID/DC.identifier">prb-2018-494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0 372841</meta:user-defined>
    <meta:user-defined meta:name="OVERHEIDop.versieInformatie"/>
  </office:meta>
</office:document-meta>
</file>