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juni 2018 een aanvraag voor een omgevingsvergunning, waarbij de reguliere voorbereidingsprocedure van toepassing is, hebben ontvangen van Dow Benelux B.V., gelegen aan de Herbert H. Dowweg 5 te Hoek. De aanvraag heeft betrekking op het bouwen van een leidingondersteuning en sending torens 123 vanaf de Dowlex fabriek naar het zuiden tot de grens met Ravago, zodat korreltransport per leiding naar Ravago mogelijk te maken.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J.G.F. van Kempen, tel. 06-5120 0696 van RUD Zeeland. De aanvraag staat geregistreerd onder nummer W-AOV180339 / 001967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40</meta:user-defined>
    <meta:user-defined meta:name="OVERHEIDop.PrbID/DC.identifier">prb-2018-49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