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Tol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8 ontvingen wij een aanvraag voor een vergunning Wet natuurbescherming voor de locatie Tolweg 6 in Holt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Tolweg 6 in Ho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38</meta:user-defined>
    <meta:user-defined meta:name="OVERHEIDop.PrbID/DC.identifier">prb-2018-493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51NB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Melkveebedrijf Vene...|exb-2018-41251</meta:user-defined>
    <meta:user-defined meta:name="OVERHEID.EPSG28992/DC.spatial">224373.8 473779</meta:user-defined>
    <meta:user-defined meta:name="OVERHEIDop.versieInformatie"/>
  </office:meta>
</office:document-meta>
</file>