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6 en 7 juli 2018 op de locatie Beestenmarkt in D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uurwerkevenement op 6 en 7 juli 2018 op de locatie Beestenmarkt in Deventer 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937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37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37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vuurwerkevenement op 6 en 7 juli 2018 op de locatie Beestenmarkt in Dev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4937</meta:user-defined>
    <meta:user-defined meta:name="OVERHEIDop.PrbID/DC.identifier">prb-2018-4937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13ZA 1</meta:user-defined>
    <meta:user-defined meta:name="OVERHEIDgvop.Informatietype/DC.type">Beschikkingen | aanvraa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208058.52 474583.13</meta:user-defined>
    <meta:user-defined meta:name="OVERHEIDop.versieInformatie"/>
  </office:meta>
</office:document-meta>
</file>