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mati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lmatis B.V.</text:p>
            <text:p text:style-name="common-al">Locatie  : Theemsweg 30, 3197 KM Rotterdam-Botlek</text:p>
            <text:p text:style-name="common-al">Activiteit  : Bouwen</text:p>
            <text:p text:style-name="common-al">Voor   : Het plaatsen van 3 stuks silo's</text:p>
            <text:p text:style-name="common-al">Aanvraagdatum : 26 juni 2018</text:p>
            <text:p text:style-name="common-al">Zaaknummer : 99998889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935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935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Almati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4935</meta:user-defined>
    <meta:user-defined meta:name="OVERHEIDop.PrbID/DC.identifier">prb-2018-493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.Provincie/DC.spatial">Zuid-Holland</meta:user-defined>
    <meta:user-defined meta:name="OVERHEIDop.referentienummer">99998889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197KM 30</meta:user-defined>
    <meta:user-defined meta:name="OVERHEIDop.woonplaats">Botlek Rotterdam</meta:user-defined>
    <meta:user-defined meta:name="OVERHEIDop.straatnaam">Theems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6015 433702</meta:user-defined>
    <meta:user-defined meta:name="OVERHEIDop.versieInformatie"/>
  </office:meta>
</office:document-meta>
</file>