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buiten behandeling laten aanvraag omgevingsvergunning - OLO 3009801 – Oude Borculoseweg 5 te Groenlo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een vergunning ingevolge de Wet algemene bepalingen omgevingsrecht (Wabo), waarbij de uitgebreide voorbereidingsprocedure van toepassing is, buiten behandeling laten.</text:p>
            <text:p text:style-name="tussenkopcur">Voor : het veranderen van de mestverwerkingsinstallatie</text:p>
            <text:p text:style-name="tussenkopcur">Locatie : Oude Borculoseweg 5 te Groenlo</text:p>
            <text:p text:style-name="tussenkopcur">Datum besluit : 28 juni 2018</text:p>
            <text:p text:style-name="tussenkopcur">Datum verzending : 28 juni 2018</text:p>
            <text:p text:style-name="tussenkopcur">Zaaknummer ODRN: W.Z17.103693.02</text:p>
            <text:p text:style-name="tussenkopcur">Hoe kan bezwaar worden gemaakt tegen dit besluit?</text:p>
            <text:p text:style-name="tussenkopcur">Gedurende een termijn van zes weken, die ingaat op de dag na bekendmaking, kan een belanghebbende een schriftelijk bezwaarschrift indienen bij het college van Gedeputeerde Staten, secretariaat Commissie van Advies voor Bezwaarschriften en Klachten, Postbus 9090, 6800 GX Arnhem. Op de envelop en de brief moet duidelijk “bezwaarschrift” vermeld worden.</text:p>
            <text:p text:style-name="tussenkopcur">Informatie over de bezwarenprocedure en de mogelijkheid van mediation is te vinden op de website van de provincie Gelderland (www.gelderland.nl/provincieloket onder “Bezwaar en beroep”). U kunt die informatie, vervat in de brochure "Niet eens met een besluit van de provincie Gelderland? Bezwaarschrift of mediation", ook opvragen bij het Provincieloket via telefoonnummer (026) 359 99 99. </text:p>
            <text:p text:style-name="tussenkopcur">In het bezwaarschrift moeten in ieder geval de volgende gegevens vermeld worden:</text:p>
            <text:p text:style-name="tussenkopcur">1. naam en adres (inclusief postcode) van de indiener;</text:p>
            <text:p text:style-name="tussenkopcur">2. de datum;</text:p>
            <text:p text:style-name="tussenkopcur">3. een omschrijving van dit besluit;</text:p>
            <text:p text:style-name="tussenkopcur">4. de gronden (motieven) waarop het bezwaar berust;</text:p>
            <text:p text:style-name="tussenkopcur">5. de handtekening.</text:p>
            <text:p text:style-name="tussenkopcur"/>
            <text:p text:style-name="tussenkopcur">Voorlopige voorziening</text:p>
            <text:p text:style-name="tussenkopcur">Het indienen van een bezwaarschrift schorst de werking van het besluit niet. 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text:p>
            <text:p text:style-name="tussenkopcur">Individuele burgers kunnen het verzoek ook digitaal indienen via het digitaal loket op http://loket.rechtspraak.nl/ (onder “Digitaal procederen - Rechtbanken sector bestuursrecht”). Hiervoor moet gebruik worden gemaakt van DigiD.</text:p>
            <text:p text:style-name="tussenkopcur">Advocaten en gemachtigden namens een bedrijf of een organisatie kunnen hier geen gebruik van maken.</text:p>
            <text:p text:style-name="tussenkopcur">Een dergelijk verzoek, gericht aan de voorzieningenrechter, dat u pas kunt indienen nadat u een bezwaarschrift heeft ingediend, dient eveneens de bovenstaande gegevens te bevatten. Bij het verzoek moet een afschrift van het bezwaarschrift worden overlegd.</text:p>
            <text:p text:style-name="tussenkopcur">De rechter beoordeelt het verzoek en doet vervolgens uitspraak.</text:p>
            <text:p text:style-name="tussenkopcur">Voor het behandelen van een verzoek om voorlopige voorziening zijn griffierechten verschuldigd. Voor meer informatie wordt verwezen naar de rechtbank (telefoonnummer: 088 – 361 2000).</text:p>
            <text:p text:style-name="tussenkopcur"> 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31</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31</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31</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Besluit buiten behandeling laten aanvraag omgevingsvergunning - OLO 3009801 – Oude Borculoseweg 5 te Groen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2</meta:user-defined>
    <meta:user-defined meta:name="OVERHEIDop.publicationIssue">4931</meta:user-defined>
    <meta:user-defined meta:name="OVERHEIDop.PrbID/DC.identifier">prb-2018-49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41JA 5</meta:user-defined>
    <meta:user-defined meta:name="OVERHEIDop.woonplaats">Groenlo</meta:user-defined>
    <meta:user-defined meta:name="OVERHEIDop.straatnaam">Oude Borculo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41242</meta:user-defined>
    <meta:user-defined meta:name="OVERHEID.EPSG28992/DC.spatial">239381 452403</meta:user-defined>
    <meta:user-defined meta:name="OVERHEIDop.versieInformatie"/>
  </office:meta>
</office:document-meta>
</file>