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29 mei 2018, nr. 81D23544, tot aanwijzing van de waarnemend secretaris / algemeen directeur en zijn vervangers (Besluit waarnemend secretaris / algemeen directeu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03 van de Provinciewet en artikel 6 van het Organisatiebesluit provincie Utrecht 2004;</text:p>
            <text:p text:style-name="al"/>
            <text:p text:style-name="al">Overwegende dat Gedeputeerde Staten bevoegd zijn een waarnemend secretaris / algemeen directeur aan te wijzen en zijn vervanging te regelen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arnemend secretaris</text:p>
            <text:list text:style-name="id1-3-2-2-1-2">
              <text:list-item text:style-override="id1-3-2-2-1-2">
                <text:number>1.</text:number>
                <text:p text:style-name="al">Bij niet-beschikbaarheid wordt de secretaris bij zijn taak bijstand te verlenen aan het bestuur vervangen door de heer J.H. de Baas in de positie van waarnemend secretaris. </text:p>
              </text:list-item>
              <text:list-item text:style-override="id1-3-2-2-1-3">
                <text:number> 2. </text:number>
                <text:p text:style-name="al">Met toepassing van het Vervangingsbesluit secretaris van 30 januari 2018, nummer 81C4DDD7, wordt de waarnemend secretaris bij niet-beschikbaarheid vervangen door:</text:p>
                <text:list text:style-name="id1-3-2-2-1-3-3">
                  <text:list-item text:style-override="id1-3-2-2-1-3-3-1">
                    <text:number>a.</text:number>
                    <text:p text:style-name="al">een directeur in dienst van de provincie Utrecht, of</text:p>
                  </text:list-item>
                  <text:list-item text:style-override="id1-3-2-2-1-3-3-2">
                    <text:number>b.</text:number>
                    <text:p text:style-name="al">de desbetreffende persoon die werkzaam is in de functie van afdelingsmanager Bestuurs- en Directieondersteuning van de provincie Utrech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aarnemend algemeen directeur</text:p>
            <text:list text:style-name="id1-3-2-2-2-2">
              <text:list-item text:style-override="id1-3-2-2-2-2">
                <text:number>1.</text:number>
                <text:p text:style-name="al">Bij niet-beschikbaarheid wordt de algemeen directeur bij zijn taak met betrekking tot de organisatie vervangen door de heer J.H. de Baas in de positie van waarnemend algemeen directeur. </text:p>
              </text:list-item>
              <text:list-item text:style-override="id1-3-2-2-2-3">
                <text:number>2.</text:number>
                <text:p text:style-name="al">Met toepassing van het besluit van de secretaris / algemeen directeur van 2 augustus 2017, nr. 81BCA452, wordt de waarnemend algemeen directeur bij verhindering vervangen door een directeur in dienst van de provincie Utrech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het wordt geplaatst, en werkt terug tot en met 1 juni 2018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waarnemend secretaris / algemeen directeur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29 mei 2018, 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 wnd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29 mei 2018, nr. 81D23544, tot aanwijzing van de waarnemend secretaris / algemeen directeur en zijn vervangers (Besluit waarnemend secretaris / algemeen directeur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28</meta:user-defined>
    <meta:user-defined meta:name="OVERHEIDop.PrbID/DC.identifier">prb-2018-492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Utrecht</meta:user-defined>
    <meta:user-defined meta:name="DC.source">artikel 3 van de Provinciewet;1.0:c:BWBR0005645&amp;artikel=3&amp;g=2018-06-13</meta:user-defined>
    <meta:user-defined meta:name="DC.source">;https://zoek.officielebekendmakingen.nl/prb-2018-348.html</meta:user-defined>
    <meta:user-defined meta:name="OVERHEIDop.referentienummer">81D23544</meta:user-defined>
    <meta:user-defined meta:name="DCTERMS.alternative">Besluit waarnemend secretaris / algemeen directeu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8-07-03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11185_1</meta:user-defined>
    <meta:user-defined meta:name="OVERHEIDop.versieInformatie"/>
  </office:meta>
</office:document-meta>
</file>