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Rijnsburgerblok K4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nielen en beschadigen van nesten of rustplaatsen van de huismus, alsmede het opzettelijk verstoren van de gewone dwergvleermuis en het beschadigen en vernielen van voortplantingsplaatsen of rustplaatsen van de gewone dwergvleermuis ten behoeve van herontwikkeling van het plangebied. De locatie betreft <text:span text:style-name="nadrukvet">Rijnsburgerblok K4 te Leiden</text:span>. De ontheffing wordt verleend van 1 juli 2018 tot en met 1 juli 2023.</text:p>
            <text:p text:style-name="common-al">
            <text:span text:style-name="nadrukvet">Bezwaar</text:span>
          </text:p>
            <text:p text:style-name="common-al">De beschikking is op 28 juni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1794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27</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927</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927</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Rijnsburgerblok K4 te Leid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2</meta:user-defined>
    <meta:user-defined meta:name="OVERHEIDop.publicationIssue">4927</meta:user-defined>
    <meta:user-defined meta:name="OVERHEIDop.PrbID/DC.identifier">prb-2018-492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312NC 2</meta:user-defined>
    <meta:user-defined meta:name="OVERHEIDop.woonplaats">Leiden</meta:user-defined>
    <meta:user-defined meta:name="OVERHEIDop.straatnaam">Ballonpad</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3287 464554</meta:user-defined>
    <meta:user-defined meta:name="OVERHEIDop.versieInformatie"/>
  </office:meta>
</office:document-meta>
</file>