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am Handelsonderneming B.V. een omgevingsvergunning onder kenmerk 2018-FUMO-0027659.</text:p>
            <text:p text:style-name="common-al">Betreft: het legaliseren van een in afwijking van een verleende vergunning gebouwde productiehal.</text:p>
            <text:p text:style-name="common-al">Locatie: Spikerboor 2, 8491 PA  Akkrum, gemeente Heerenveen.</text:p>
            <text:p text:style-name="common-al"/>
            <text:p text:style-name="common-al">Belanghebbenden kunnen tegen de beschikking van 26 juni t/m 6 augustus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1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18</meta:user-defined>
    <meta:user-defined meta:name="OVERHEIDop.PrbID/DC.identifier">prb-2018-49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A 2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501 562002</meta:user-defined>
    <meta:user-defined meta:name="OVERHEIDop.versieInformatie"/>
  </office:meta>
</office:document-meta>
</file>