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ijmans Infra B.V. een aanvraag om een omgevingsvergunning </text:p>
            <text:p text:style-name="common-al">op 26 juni 2018.</text:p>
            <text:p text:style-name="common-al">Betreft: ter realisatie van de verdubbeling van de N381 Donkerbroek - Oosterwolde dient gemaal 't West verplaatst te worden.</text:p>
            <text:p text:style-name="common-al">Locatie: Oosterwolde - grens Drenthe ten behoeve van de N381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13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1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1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13</meta:user-defined>
    <meta:user-defined meta:name="OVERHEIDop.PrbID/DC.identifier">prb-2018-49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AA 3</meta:user-defined>
    <meta:user-defined meta:name="OVERHEIDop.woonplaats">Oosterwolde</meta:user-defined>
    <meta:user-defined meta:name="OVERHEIDop.straatnaam">Nanning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694 556397</meta:user-defined>
    <meta:user-defined meta:name="OVERHEIDop.versieInformatie"/>
  </office:meta>
</office:document-meta>
</file>