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Schumacher een aanvraag om een PAS-vergunning op grond van de Wet natuurbescherming.</text:p>
            <text:p text:style-name="common-al">Betreft: wijziging veehouderij.</text:p>
            <text:p text:style-name="common-al">Locatie: Nijksweg 3, 8398 ER te Blesdijke.</text:p>
            <text:p text:style-name="common-al">Gedeputeerde Staten hebben een PAS-vergunning verleend onder kenmerk 1494116.</text:p>
            <text:p text:style-name="common-al"/>
            <text:p text:style-name="common-al">Tegen deze vergunning kan een belanghebbende van 11 juni 2018 tot en met 23 juli 2018 beroep instellen bij de Rechtbank Noord-Nederland. 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1</meta:user-defined>
    <meta:user-defined meta:name="OVERHEIDop.PrbID/DC.identifier">prb-2018-4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ER 3</meta:user-defined>
    <meta:user-defined meta:name="OVERHEIDop.woonplaats">Blesdijke</meta:user-defined>
    <meta:user-defined meta:name="OVERHEIDop.straatnaam">Nijk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900 540629</meta:user-defined>
    <meta:user-defined meta:name="OVERHEIDop.versieInformatie"/>
  </office:meta>
</office:document-meta>
</file>