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oyal A-ware Cheese Production B.V. een omgevingsvergunning onder kenmerk 2018-FUMO-0027314.</text:p>
            <text:p text:style-name="common-al">Betreft: een uitbreiding van een installatie voor een zuivelfabriek.</text:p>
            <text:p text:style-name="common-al">Locatie: Mars 35-37, 8448 CP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3 juli t/m 13 augustus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 juli t/m 13 augustus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0</meta:user-defined>
    <meta:user-defined meta:name="OVERHEIDop.PrbID/DC.identifier">prb-2018-49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26</meta:user-defined>
    <meta:user-defined meta:name="OVERHEIDop.woonplaats">Heerenveen</meta:user-defined>
    <meta:user-defined meta:name="OVERHEIDop.straatnaam">Mars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044 554971</meta:user-defined>
    <meta:user-defined meta:name="OVERHEIDop.versieInformatie"/>
  </office:meta>
</office:document-meta>
</file>