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Zuivelstraat 1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389 op grond van de Wet Natuurbescherming verleend. De ontheffing is verleend aan Frank van Woerden Vastgoed B.V.. Aan de ontheffing zijn voorwaarden verbonden. Publicatiedatum maandag 2 jul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0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0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0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Zuivelstraat 1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2</meta:user-defined>
    <meta:user-defined meta:name="OVERHEIDop.publicationIssue">4904</meta:user-defined>
    <meta:user-defined meta:name="OVERHEIDop.PrbID/DC.identifier">prb-2018-49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AE 11</meta:user-defined>
    <meta:user-defined meta:name="OVERHEIDop.woonplaats">Veenendaal</meta:user-defined>
    <meta:user-defined meta:name="OVERHEIDop.straatnaam">Zuivel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Zuivelstraat 1 Veenendaal|exb-2018-41174</meta:user-defined>
    <meta:user-defined meta:name="OVERHEID.EPSG28992/DC.spatial">166315 447773</meta:user-defined>
    <meta:user-defined meta:name="OVERHEIDop.versieInformatie"/>
  </office:meta>
</office:document-meta>
</file>