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erderij de Gèskieker Terschelling een aanvraag om een PAS-vergunning op grond van de Wet natuurbescherming.</text:p>
            <text:p text:style-name="common-al">Betreft: wijziging veehouderij.</text:p>
            <text:p text:style-name="common-al">Locatie: Kinnum 1, 8885 KE te Kinnum.</text:p>
            <text:p text:style-name="common-al">Gedeputeerde Staten hebben een ontwerp PAS-vergunning verleend onder kenmerk 182576.</text:p>
            <text:p text:style-name="common-al"/>
            <text:p text:style-name="common-al">Tegen deze vergunning kan een belanghebbende van 4 juni 2018 tot en met 16 juli 2018 een zienswijze indienen bij Gedeputeerde Staten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 </text:p>
            <text:p text:style-name="last-al">Zienswijzen kunt u sturen naar: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erschelling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3</meta:user-defined>
    <meta:user-defined meta:name="OVERHEIDop.PrbID/DC.identifier">prb-2018-49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85HE 1</meta:user-defined>
    <meta:user-defined meta:name="OVERHEIDop.woonplaats">Kinnum</meta:user-defined>
    <meta:user-defined meta:name="OVERHEIDop.straatnaam">Kinnu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47669 598813</meta:user-defined>
    <meta:user-defined meta:name="OVERHEIDop.versieInformatie"/>
  </office:meta>
</office:document-meta>
</file>