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isser ATR B.V. een aanvraag om een omgevingsvergunning op 6 juni 2018.</text:p>
            <text:p text:style-name="common-al">Betreft: het uitbreiden van het aantal dagen dat er hout mag worden geschredderd</text:p>
            <text:p text:style-name="common-al">Locatie: Kelvinstraat 30,  8861 ND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2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2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2</meta:user-defined>
    <meta:user-defined meta:name="OVERHEIDop.PrbID/DC.identifier">prb-2018-49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D 30</meta:user-defined>
    <meta:user-defined meta:name="OVERHEIDop.woonplaats">Harlingen</meta:user-defined>
    <meta:user-defined meta:name="OVERHEIDop.straatnaam">Kelvin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9 576840</meta:user-defined>
    <meta:user-defined meta:name="OVERHEIDop.versieInformatie"/>
  </office:meta>
</office:document-meta>
</file>