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L.K. Meekma en R.M.A. Meekma-Tolsma een aanvraag om een PAS-vergunning op grond van de Wet natuurbescherming.</text:p>
            <text:p text:style-name="common-al">Betreft: wijziging veehouderij.</text:p>
            <text:p text:style-name="common-al">Locatie: Hizzaarderlaan 7, 8823 SJ te Lollum.</text:p>
            <text:p text:style-name="common-al">Gedeputeerde Staten hebben een ontwerp PAS-vergunning verleend onder kenmerk 177604.</text:p>
            <text:p text:style-name="common-al"/>
            <text:p text:style-name="common-al">Tegen deze vergunning kan een belanghebbende van 4 juni 2018 tot en met 16 juli 2018 een zienswijze indienen bij Gedeputeerde Staten.</text:p>
            <text:p text:style-name="common-al"/>
            <text:p text:style-name="common-al">De vergunning ligt ter inzage t/m 16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de zienswijze is gericht en de reden van de zienswijze. </text:p>
            <text:p text:style-name="last-al">Zienswijzen kunt u sturen naar: Gedeputeerde Staten van de provincie Fryslâ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0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00</meta:user-defined>
    <meta:user-defined meta:name="OVERHEIDop.PrbID/DC.identifier">prb-2018-49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23SJ 7</meta:user-defined>
    <meta:user-defined meta:name="OVERHEIDop.woonplaats">Lollum</meta:user-defined>
    <meta:user-defined meta:name="OVERHEIDop.straatnaam">Hizzaarder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3286 569688</meta:user-defined>
    <meta:user-defined meta:name="OVERHEIDop.versieInformatie"/>
  </office:meta>
</office:document-meta>
</file>