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Vopak Terminal Botlek B.V.</text:p>
            <text:p text:style-name="common-al">Locatie		: Welplaatweg 115, 3197 KS Rotterdam-Botlek</text:p>
            <text:p text:style-name="common-al">Activiteit		: Bouwen</text:p>
            <text:p text:style-name="common-al">Voor			: Het verlengen van de termijn voor tijdelijke bouwwerken </text:p>
            <text:p text:style-name="common-al">Aanvraagdatum	: 13 oktober 2017</text:p>
            <text:p text:style-name="common-al">Besluitdatum	: 15 januari 2018</text:p>
            <text:p text:style-name="common-al">Bekendmaking	: 15 januari 2018</text:p>
            <text:p text:style-name="common-al">Zaaknummer	: 999969496</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P. van Loon van de DCMR, telefoon: 010 - 246 8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489</meta:user-defined>
    <meta:user-defined meta:name="OVERHEIDop.PrbID/DC.identifier">prb-2018-489</meta:user-defined>
    <meta:user-defined meta:name="OVERHEID.TaxonomieBeleidsagenda/OVERHEID.category">Natuur en milieu | Organisatie en beleid</meta:user-defined>
    <meta:user-defined meta:name="OVERHEIDop.referentienummer">99996949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