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gedoogbeschikking – Marsweg 20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stoffencentrum Zutphen B.V.</text:p>
            <text:p text:style-name="tussenkopcur">Vergunningverlening Wabo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>Aan : Reststoffencentrum Zutphen B.V.</text:p>
            <text:p text:style-name="common-al">Locatie : Marsweg 200 in Zutphen</text:p>
            <text:p text:style-name="common-al">Voor : uitbreiding inzet puinbreek- en zeefinstallatie </text:p>
            <text:p text:style-name="common-al">Datum : 28 juni 2018</text:p>
            <text:p text:style-name="common-al"/>
            <text:p text:style-name="tussenkopcur">Mogelijkheid van inzien</text:p>
            <text:p text:style-name="common-al">Dit besluit kunt u inzien van 2 juli tot 13 augustus 2018 via <text:a xlink:href="http://www.officielebekendmakingen.nl/" xlink:type="simple">www.officielebekendmakingen.nl</text:a>. Het besluit kunt u tijdens openingsuren inzien bij de balie van het gemeentehuis van Zutphen en bij de provincie Gelderland. Om het besluit bij de provincie Gelderland in te zien kunt u een afspraak maken met de Omgevingsdienst Achterhoek via het e-mailadres V<text:a xlink:href="mailto:vergunningen@odachterhoek.nl" xlink:type="simple">ergunningen@odachterhoek.nl</text:a> of u kunt bellen naar telefoonnummer 06-10578053.</text:p>
            <text:p text:style-name="common-al"/>
            <text:p text:style-name="common-al">De eerste dag van de ter inzage legging is 2 juli 2018.</text:p>
            <text:p text:style-name="common-al"/>
            <text:p text:style-name="tussenkopcur">Rechtsmiddelen</text:p>
            <text:p text:style-name="common-al">Belanghebbenden kunnen bezwaar maken tegen het besluit vóór 13 augustus 2018. Meer informatie hierover is vermeld in het besluit zelf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28 juni 2018 – zaaknummer 2018W008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8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8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gedoogbeschikking – Marsweg 200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84</meta:user-defined>
    <meta:user-defined meta:name="OVERHEIDop.PrbID/DC.identifier">prb-2018-48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AX 200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1071</meta:user-defined>
    <meta:user-defined meta:name="OVERHEID.EPSG28992/DC.spatial">209958 463212</meta:user-defined>
    <meta:user-defined meta:name="OVERHEIDop.versieInformatie"/>
  </office:meta>
</office:document-meta>
</file>