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Oppersveldweg 8 in A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ontvingen wij een aanvraag voor een vergunning Wet natuurbescherming voor de locatie Oppersveldweg 8 in Agelo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8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8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8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Oppersveldweg 8 in A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881</meta:user-defined>
    <meta:user-defined meta:name="OVERHEIDop.PrbID/DC.identifier">prb-2018-488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36RH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ve_vergunning_PAS|exb-2018-41010</meta:user-defined>
    <meta:user-defined meta:name="OVERHEID.EPSG28992/DC.spatial">255686 490490</meta:user-defined>
    <meta:user-defined meta:name="OVERHEIDop.versieInformatie"/>
  </office:meta>
</office:document-meta>
</file>