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Uniper Benelux N.V.</text:p>
            <text:p text:style-name="common-al">Locatie		: Coloradoweg 10, 3199 LA Rotterdam-Maasvlakte</text:p>
            <text:p text:style-name="common-al">Activiteit		: Milieuneutraal wijzigen</text:p>
            <text:p text:style-name="common-al">Voor			: De inzet van de generator van de oude elektriciteitsproductie-eenheid 2</text:p>
            <text:p text:style-name="common-al">Aanvraagdatum	: 5 december 2017</text:p>
            <text:p text:style-name="common-al">Besluitdatum	: 16 januari 2018</text:p>
            <text:p text:style-name="common-al">Bekendmaking	: 16 januari 2018</text:p>
            <text:p text:style-name="common-al">Zaaknummer	: 999966545</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A.B. de Jong van de DCMR, telefoon: 010 - 246 83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88</meta:user-defined>
    <meta:user-defined meta:name="OVERHEIDop.PrbID/DC.identifier">prb-2018-488</meta:user-defined>
    <meta:user-defined meta:name="OVERHEID.TaxonomieBeleidsagenda/OVERHEID.category">Natuur en milieu | Organisatie en beleid</meta:user-defined>
    <meta:user-defined meta:name="OVERHEIDop.referentienummer">99996654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