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mrin - Afvalsturing Friesland N.V. een mededeling dat een vergunning in-gevolge de Wet algemene bepalingen omgevingsrecht zal worden aangevraagd.</text:p>
            <text:p text:style-name="common-al">Betreft: de uitbreiding van de Scheidings- en bewerkingsinstallatie (SBI) op de locatie </text:p>
            <text:p text:style-name="common-al">Ecopark de Wierde.</text:p>
            <text:p text:style-name="common-al">Locatie: De Dolten 11, 8447 SB  Heerenveen, gemeente Heerenveen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last-al">Voor inlichtingen en inzage van de stukken neem contact op met de FUMO, e-mail wabolo-ket@fumo.nl,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ilieueffectrapport-beoordel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7</meta:user-defined>
    <meta:user-defined meta:name="OVERHEIDop.PrbID/DC.identifier">prb-2018-48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 2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733 554807</meta:user-defined>
    <meta:user-defined meta:name="OVERHEIDop.versieInformatie"/>
  </office:meta>
</office:document-meta>
</file>