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7804.</text:p>
            <text:p text:style-name="common-al">Locatie: Beukenlaan 4, 8567 HD  Oudemirdum, gemeente De Fryske Marren. </text:p>
            <text:p text:style-name="common-al"/>
            <text:p text:style-name="common-al">Belanghebbenden kunnen t/m 9 augustus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5</meta:user-defined>
    <meta:user-defined meta:name="OVERHEIDop.PrbID/DC.identifier">prb-2018-48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67HD 4</meta:user-defined>
    <meta:user-defined meta:name="OVERHEIDop.woonplaats">Oudemirdum</meta:user-defined>
    <meta:user-defined meta:name="OVERHEIDop.straatnaam">Beuken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804 541616</meta:user-defined>
    <meta:user-defined meta:name="OVERHEIDop.versieInformatie"/>
  </office:meta>
</office:document-meta>
</file>