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Zutphenseweg 10 in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7 mei 2018 een aanvraag voor een omgevingsvergunning hebben ontvangen. De aanvraag gaat over hetlozen van MD afvalwaterop de locatie Zutphenseweg 10 in Deventer.</text:p>
            <text:p text:style-name="common-al">Gedeputeerde Staten van Overijssel hebben besloten om de beslistermijn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 76 00 bell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7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87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 Zutphenseweg 10 in Dev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4871</meta:user-defined>
    <meta:user-defined meta:name="OVERHEIDop.PrbID/DC.identifier">prb-2018-4871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18AJ 10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08727 472667.8</meta:user-defined>
    <meta:user-defined meta:name="OVERHEIDop.versieInformatie"/>
  </office:meta>
</office:document-meta>
</file>