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ertjesweg 19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sloop en herontwikkeling van voormalig rouwcentrum 't Heem, Geertjesweg 19 te Wagening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133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133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6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6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6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eertjesweg 19 te Wage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866</meta:user-defined>
    <meta:user-defined meta:name="OVERHEIDop.PrbID/DC.identifier">prb-2018-48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6EA 19</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40979</meta:user-defined>
    <meta:user-defined meta:name="OVERHEID.EPSG28992/DC.spatial">174892 442965</meta:user-defined>
    <meta:user-defined meta:name="OVERHEIDop.versieInformatie"/>
  </office:meta>
</office:document-meta>
</file>