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Stationsweg 2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omgevingsvergunning voor de gebruikswijziging van bedrijf (kantoor) naar bedrijfswoning te weigeren. De locatie betreft <text:span text:style-name="nadrukvet">Stationsweg 2, 2675 AM te Honselersd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juli 2018 zes weken ter inzage. Gedurende deze termijn kan een ieder schriftelijk of mondeling zijn zienswijze over de ontwerpbeschikking naar voren brengen. Een zienswijze moet het zaaknummer <text:span text:style-name="nadrukvet">00501213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Omgevingsdienst Haagland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6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6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algemene bepalingen omgevingsrecht, Stationsweg 2 te Honselers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63</meta:user-defined>
    <meta:user-defined meta:name="OVERHEIDop.PrbID/DC.identifier">prb-2018-48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75AM 2</meta:user-defined>
    <meta:user-defined meta:name="OVERHEIDop.woonplaats">Honselersdijk</meta:user-defined>
    <meta:user-defined meta:name="OVERHEIDop.straatnaam">Station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5066 447039</meta:user-defined>
    <meta:user-defined meta:name="OVERHEIDop.versieInformatie"/>
  </office:meta>
</office:document-meta>
</file>