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rensestraat en Weesper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gierzwaluw ten behoeve van onderhoudswerkzaamheden aan woningen. De locatie betreft <text:span text:style-name="nadrukvet">Larensestraat en Weesperstraat te Den Haag</text:span>. De ontheffing wordt verleend van 1 augustus 2018 tot en met 31 oktober 2018.</text:p>
            <text:p text:style-name="common-al">
            <text:span text:style-name="nadrukvet">Bezwaar</text:span>
          </text:p>
            <text:p text:style-name="common-al">De beschikking is op 27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4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6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6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rensestraat en Weesperstraat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61</meta:user-defined>
    <meta:user-defined meta:name="OVERHEIDop.PrbID/DC.identifier">prb-2018-48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74</meta:user-defined>
    <meta:user-defined meta:name="OVERHEIDop.woonplaats">'s-Gravenhage</meta:user-defined>
    <meta:user-defined meta:name="OVERHEIDop.straatnaam">Larensestraat</meta:user-defined>
    <meta:user-defined meta:name="OVERHEID.PostcodeHuisnummer/OVERHEIDop.postcodeHuisnummer">2574VS 67</meta:user-defined>
    <meta:user-defined meta:name="OVERHEIDop.straatnaam">Weesp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886 453725</meta:user-defined>
    <meta:user-defined meta:name="OVERHEID.EPSG28992/DC.spatial">78816 453717</meta:user-defined>
    <meta:user-defined meta:name="OVERHEIDop.versieInformatie"/>
  </office:meta>
</office:document-meta>
</file>