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Delftweg 79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uni 2018 een saneringsplan is ontvangen. De locatie betreft<text:span text:style-name="nadrukvet"> Delftweg 79, 2289 BB te Rijswijk </text:span>(zaaknummer 0052179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Delftweg 79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59</meta:user-defined>
    <meta:user-defined meta:name="OVERHEIDop.PrbID/DC.identifier">prb-2018-48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B 79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606 449510</meta:user-defined>
    <meta:user-defined meta:name="OVERHEIDop.versieInformatie"/>
  </office:meta>
</office:document-meta>
</file>