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Kerkallee 21 in Vel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aststelling besluit bodemsanering</text:span>
          </text:p>
            <text:p text:style-name="common-al">Gedeputeerde Staten van Gelderland delen mee dat zij hebben ingestemd met de aanpak van een sanering ingevolge de Wet bodembescherming van een bodemverontreiniging aan de Kerkallee 21 te Velp. TEr plaatse zijn op twee plaatsen verontreinigingen met minerale olie en vluchtige aromaten aanwezig. In het grondwater is een verontreiniging met vluchtige organochloor verbindingen (VOCl) aanwezig. De minerale olieverontreinigingen in grond worden ontgraven. Eventuele resterende grondwaterverontreinigingen en de VOCl verontreinigingen worden door bemalingen gesaneerd.</text:p>
            <text:p text:style-name="common-al"/>
            <text:p text:style-name="common-al">
            <text:span text:style-name="nadrukvet">Mogelijkheid van inzien</text:span>
          </text:p>
            <text:p text:style-name="common-al">De besluit en bijbehorende stukken liggen gedurende zes weken na de publicatiedatum ter inzage.</text:p>
            <text:p text:style-name="common-al">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8-007359 te vermelden.</text:p>
            <text:p text:style-name="common-al"/>
            <text:p text:style-name="common-al">
            <text:span text:style-name="nadrukvet">Rechtsmiddelen</text:span>
          </text:p>
            <text:p text:style-name="common-al">Belanghebbenden kunnen tijdens de inzagetermijn bezwaar maken tegen het besluit, onder vermelding van zaaknummer 2018-007359. Meer informatie hierover is vermeld aan het slot van het besluit zelf.</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857</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857</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857</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bodembescherming locatie Kerkallee 21 in Velp.</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7-04</meta:user-defined>
    <meta:user-defined meta:name="OVERHEIDop.publicationIssue">4857</meta:user-defined>
    <meta:user-defined meta:name="OVERHEIDop.PrbID/DC.identifier">prb-2018-4857</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882AL 21</meta:user-defined>
    <meta:user-defined meta:name="OVERHEIDop.woonplaats">Velp</meta:user-defined>
    <meta:user-defined meta:name="OVERHEIDop.straatnaam">Kerkallee</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Besluit instemming Saneringsplan|exb-2018-40953</meta:user-defined>
    <meta:user-defined meta:name="OVERHEIDop.externeBijlage">Kadastrale kaart|exb-2018-40954</meta:user-defined>
    <meta:user-defined meta:name="OVERHEID.EPSG28992/DC.spatial">195178 445109</meta:user-defined>
    <meta:user-defined meta:name="OVERHEIDop.versieInformatie"/>
  </office:meta>
</office:document-meta>
</file>