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deskundigenpanel Veehouderij (Reglement Deskundigenpanel Veehouderij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op grond van artikel 6.4 en 7.4 van de Verordening ruimte Noord-Brabant en de Nadere regels Verordening ruimte 2014 - Brabantse zorgvuldigheidsscore veehouderij, een Panel Zorgvuldige Veehouderij is ingesteld;</text:p>
            <text:p text:style-name="al"/>
            <text:p text:style-name="al">Overwegende dat op grond van artikel 5 van de Verordening stikstof en Natura 2000 Noord-Brabant, nadien vervangen door de Verordening stikstof en Natura 2000 Noord-Brabant 2013 tevens een commissie van onafhankelijke deskundigen is ingesteld;</text:p>
            <text:p text:style-name="al"/>
            <text:p text:style-name="al">Overwegende dat deze commissie van onafhankelijke deskundigen met ingang van 1 januari 2017 als grondslag heeft gekregen artikel 1.6 van de Verordening natuurbescherming;</text:p>
            <text:p text:style-name="al"/>
            <text:p text:style-name="al">Overwegende dat er behoefte is aan deskundigheid op het gebied van maatregelen en technieken ter beperking van gezondheidsrisico’s vanwege mestbewerkingsinstallaties en de transitie naar een duurzame veehouderij in brede zin;</text:p>
            <text:p text:style-name="al"/>
            <text:p text:style-name="al">Overwegende dat het wenselijk wordt geacht deskundigheid op deze drie gebieden te bundelen door het instellen van een nieuwe commissie, waarin de beide bestaande commissies opgaan, zodat er één deskundigenpanel ontstaat met overzicht over zo veel mogelijk verschillende aspecten van de Brabantse veehouderij;</text:p>
            <text:p text:style-name="al"/>
            <text:p text:style-name="al">Besluiten vast te stellen het volgende regle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bevoegd gezag: bevoegd gezag als bedoeld in artikel 1 van de Wet algemene bepalingen omgevingsrecht;</text:p>
              </text:list-item>
              <text:list-item text:style-override="id1-3-2-2-1-3-2">
                <text:number>b.</text:number>
                <text:p text:style-name="al">Brabantse Zorgvuldigheidsscore Veehouderij: score als bedoeld in bijlage 1 van de Nadere regels Verordening ruimte 2014 - Brabantse zorgvuldigheidsscore veehouderij;</text:p>
              </text:list-item>
              <text:list-item text:style-override="id1-3-2-2-1-3-3">
                <text:number>c.</text:number>
                <text:p text:style-name="al">BZV: Brabantse Zorgvuldigheidsscore Veehouderij;</text:p>
              </text:list-item>
              <text:list-item text:style-override="id1-3-2-2-1-3-4">
                <text:number>d.</text:number>
                <text:p text:style-name="al">bijlage 2: bijlage 2 behorende bij de Verordening natuurbescherming Noord-Brabant;</text:p>
              </text:list-item>
              <text:list-item text:style-override="id1-3-2-2-1-3-5">
                <text:number>d.</text:number>
                <text:p text:style-name="al">Nadere regels: Nadere regels Verordening ruimte 2014 - Brabantse zorgvuldigheidsscore veehouderij;</text:p>
              </text:list-item>
              <text:list-item text:style-override="id1-3-2-2-1-3-6">
                <text:number>e.</text:number>
                <text:p text:style-name="al">Deskundigenpanel: Deskundigenpanel Veehouderij Noord-Brabant;</text:p>
              </text:list-item>
              <text:list-item text:style-override="id1-3-2-2-1-3-7">
                <text:number>f.</text:number>
                <text:p text:style-name="al">Deskundigenpanel Veehouderij Noord-Brabant: commissie als bedoeld in artikel 82 van de Provinciewet;</text:p>
              </text:list-item>
              <text:list-item text:style-override="id1-3-2-2-1-3-8">
                <text:number>g.</text:number>
                <text:p text:style-name="al">Rav lijst: bijlage 1, 2 en 3 behorende bij de Regeling ammoniak en veehouderij.</text:p>
              </text:list-item>
            </text:list>
          </text:section>
          <text:section text:name="artikel_id1-3-2-2-2" text:style-name="artikel">
            <text:p text:style-name="artikel_kop_titel"><text:span text:style-name="artikel_kop_label">Artikel</text:span> <text:span text:style-name="artikel_kop_nr">2</text:span> Instelling</text:p>
            <text:p text:style-name="al">Er is een Deskundigenpanel Veehouderij Noord-Brabant.</text:p>
          </text:section>
          <text:section text:name="artikel_id1-3-2-2-3" text:style-name="artikel">
            <text:p text:style-name="artikel_kop_titel"><text:span text:style-name="artikel_kop_label">Artikel</text:span> <text:span text:style-name="artikel_kop_nr">3</text:span> Taken en bevoegdheden BZV</text:p>
            <text:p text:style-name="al">De werkzaamheden van het Deskundigenpanel op het gebied van de BZV betreffen: </text:p>
            <text:list text:style-name="id1-3-2-2-3-3">
              <text:list-item text:style-override="id1-3-2-2-3-3-1">
                <text:number>a.</text:number>
                <text:p text:style-name="al">advisering ten behoeve van het bevoegd gezag over innovatieve bedrijfsconcepten, waarvoor het noodzakelijk is af te wijken van de bouwblokbegrenzing van 1,5 hectare als bedoeld in artikel 6.4 en 7.4 van de Verordening ruimte Noord-Brabant;</text:p>
              </text:list-item>
              <text:list-item text:style-override="id1-3-2-2-3-3-2">
                <text:number>b.</text:number>
                <text:p text:style-name="al">advisering ten behoeve van het bevoegd gezag over veehouderijsectoren, die niet voldoende kunnen scoren op de BZV als bedoeld in artikel 4, derde lid, van de Nadere regels;</text:p>
              </text:list-item>
              <text:list-item text:style-override="id1-3-2-2-3-3-3">
                <text:number>c.</text:number>
                <text:p text:style-name="al">advisering ten behoeve van het bevoegd gezag over individuele aanvragen van innovatieve bedrijfsconcepten, die niet voldoende scoren op de BZV als bedoeld in artikel 4, vierde lid, van de Nadere regels;</text:p>
              </text:list-item>
              <text:list-item text:style-override="id1-3-2-2-3-3-4">
                <text:number>d.</text:number>
                <text:p text:style-name="al">het adviseren aan Gedeputeerde Staten over voorstellen voor aanpassing van de BZV met betrekking tot: </text:p>
                <text:list text:style-name="id1-3-2-2-3-3-4-3">
                  <text:list-item text:style-override="id1-3-2-2-3-3-4-3-1">
                    <text:number>1°.</text:number>
                    <text:p text:style-name="al"> het opnemen van certificaten en maatregelen in de BZV;</text:p>
                  </text:list-item>
                  <text:list-item text:style-override="id1-3-2-2-3-3-4-3-2">
                    <text:number>2°.</text:number>
                    <text:p text:style-name="al"> wijzigingen in certificeringsschema’s die leiden tot een andere puntenwaardering van de certificaten;</text:p>
                  </text:list-item>
                  <text:list-item text:style-override="id1-3-2-2-3-3-4-3-3">
                    <text:number>3°.</text:number>
                    <text:p text:style-name="al"> het herzien van de BZV.</text:p>
                  </text:list-item>
                </text:list>
              </text:list-item>
            </text:list>
          </text:section>
          <text:section text:name="artikel_id1-3-2-2-4" text:style-name="artikel">
            <text:p text:style-name="artikel_kop_titel"><text:span text:style-name="artikel_kop_label">Artikel</text:span> <text:span text:style-name="artikel_kop_nr">4</text:span> Taken en bevoegdheden Verordening natuurbescherming</text:p>
            <text:p text:style-name="al">De werkzaamheden van het Deskundigenpanel ten aanzien van de onderwerpen, genoemd in artikel 1.6, tweede lid, van de Verordening natuurbescherming Noord-Brabant betreffen:</text:p>
            <text:list text:style-name="id1-3-2-2-4-3">
              <text:list-item text:style-override="id1-3-2-2-4-3-1">
                <text:number>a.</text:number>
                <text:p text:style-name="al">advisering, ten behoeve van Gedeputeerde Staten, over een voorgestelde wijziging van bijlage 2, waarbij het Deskundigenpanel aangeeft in hoeverre deze overeenstemt met de meest actuele versie van de Regeling ammoniak en veehouderij;</text:p>
              </text:list-item>
              <text:list-item text:style-override="id1-3-2-2-4-3-2">
                <text:number>b.</text:number>
                <text:p text:style-name="al">advisering, ten behoeve van Gedeputeerde Staten, over situaties waarin de Rav lijst niet voorziet of sprake is van interpretatieverschillen tussen de Verordening natuurbescherming en de Rav lijst.</text:p>
              </text:list-item>
            </text:list>
          </text:section>
          <text:section text:name="artikel_id1-3-2-2-5" text:style-name="artikel">
            <text:p text:style-name="artikel_kop_titel"><text:span text:style-name="artikel_kop_label">Artikel</text:span> <text:span text:style-name="artikel_kop_nr">5</text:span> Overige taken en bevoegdheden</text:p>
            <text:p text:style-name="al">Het Deskundigenpanel heeft voorts tot taak om Gedeputeerde Staten desgevraagd te adviseren over ontwikkelingen die van belang zijn voor de transitie naar een duurzame veehouderij </text:p>
          </text:section>
          <text:section text:name="artikel_id1-3-2-2-6" text:style-name="artikel">
            <text:p text:style-name="artikel_kop_titel"><text:span text:style-name="artikel_kop_label">Artikel</text:span> <text:span text:style-name="artikel_kop_nr">6</text:span> Samenstelling</text:p>
            <text:p text:style-name="al">Het Deskundigenpanel is samengesteld uit:</text:p>
            <text:list text:style-name="id1-3-2-2-6-3">
              <text:list-item text:style-override="id1-3-2-2-6-3-1">
                <text:number>a.</text:number>
                <text:p text:style-name="al">een onafhankelijk voorzitter;</text:p>
              </text:list-item>
              <text:list-item text:style-override="id1-3-2-2-6-3-2">
                <text:number>b.</text:number>
                <text:p text:style-name="al">maximaal 15 deskundigen, waarbij Gedeputeerde Staten er zorg voor dragen dat een evenwichtige spreiding over de kennisdomeinen people, planet en profit wordt bereikt.</text:p>
              </text:list-item>
            </text:list>
          </text:section>
          <text:section text:name="artikel_id1-3-2-2-7" text:style-name="artikel">
            <text:p text:style-name="artikel_kop_titel"><text:span text:style-name="artikel_kop_label">Artikel</text:span> <text:span text:style-name="artikel_kop_nr">7</text:span> Benoeming leden en voorzitter</text:p>
            <text:list text:style-name="id1-3-2-2-7-2">
              <text:list-item text:style-override="id1-3-2-2-7-2">
                <text:number>1.</text:number>
                <text:p text:style-name="al">Gedeputeerde Staten benoemen de voorzitter en de leden op persoonlijke titel.</text:p>
              </text:list-item>
              <text:list-item text:style-override="id1-3-2-2-7-3">
                <text:number>2.</text:number>
                <text:p text:style-name="al">Gedeputeerde Staten benoemen de voorzitter en de leden voor een periode van maximaal vier jaar, waarna herbenoeming kan plaatsvinden.</text:p>
              </text:list-item>
              <text:list-item text:style-override="id1-3-2-2-7-4">
                <text:number>3.</text:number>
                <text:p text:style-name="al">Het lidmaatschap van het Deskundigenpanel eindigt door: </text:p>
                <text:list text:style-name="id1-3-2-2-7-4-3">
                  <text:list-item text:style-override="id1-3-2-2-7-4-3-1">
                    <text:number>a.</text:number>
                    <text:p text:style-name="al">het vervallen of intrekken van de nadere regels;</text:p>
                  </text:list-item>
                  <text:list-item text:style-override="id1-3-2-2-7-4-3-2">
                    <text:number>b.</text:number>
                    <text:p text:style-name="al">het nemen van ontslag als lid;</text:p>
                  </text:list-item>
                  <text:list-item text:style-override="id1-3-2-2-7-4-3-3">
                    <text:number>c.</text:number>
                    <text:p text:style-name="al">het overlijden van het lid;</text:p>
                  </text:list-item>
                  <text:list-item text:style-override="id1-3-2-2-7-4-3-4">
                    <text:number>d.</text:number>
                    <text:p text:style-name="al">een daartoe strekkend besluit van Gedeputeerde Staten.</text:p>
                  </text:list-item>
                </text:list>
              </text:list-item>
            </text:list>
          </text:section>
          <text:section text:name="artikel_id1-3-2-2-8" text:style-name="artikel">
            <text:p text:style-name="artikel_kop_titel"><text:span text:style-name="artikel_kop_label">Artikel</text:span> <text:span text:style-name="artikel_kop_nr">8</text:span> Aanwijzing secretaris</text:p>
            <text:list text:style-name="id1-3-2-2-8-2">
              <text:list-item text:style-override="id1-3-2-2-8-2">
                <text:number>1.</text:number>
                <text:p text:style-name="al">Het deskundigenpanel wordt ondersteund door een ambtelijk secretaris.</text:p>
              </text:list-item>
              <text:list-item text:style-override="id1-3-2-2-8-3">
                <text:number>2.</text:number>
                <text:p text:style-name="al">Gedeputeerde Staten wijzen een ambtenaar aan als secretaris, respectievelijk plaatsvervangend secretaris.</text:p>
              </text:list-item>
              <text:list-item text:style-override="id1-3-2-2-8-4">
                <text:number>3.</text:number>
                <text:p text:style-name="al">De secretaris is in ieder geval belast met de voorbereiding, coördinatie en verslaglegging van de werkzaamheden van het Deskundigenpanel.</text:p>
              </text:list-item>
            </text:list>
          </text:section>
          <text:section text:name="artikel_id1-3-2-2-9" text:style-name="artikel">
            <text:p text:style-name="artikel_kop_titel"><text:span text:style-name="artikel_kop_label">Artikel</text:span> <text:span text:style-name="artikel_kop_nr">9</text:span> Vergaderorde</text:p>
            <text:list text:style-name="id1-3-2-2-9-2">
              <text:list-item text:style-override="id1-3-2-2-9-2">
                <text:number>1.</text:number>
                <text:p text:style-name="al">De voorzitter bepaalt per vergadering, op basis van een voorstel van de secretaris en afhankelijk van de voorliggende adviesvraag, de samenstelling van de het Deskundigenpanel. Het Deskundigenpanel bestaat per vergadering uit een voorzitter en minimaal drie leden.</text:p>
              </text:list-item>
              <text:list-item text:style-override="id1-3-2-2-9-3">
                <text:number>2.</text:number>
                <text:p text:style-name="al">Het Deskundigenpanel vergadert zo vaak als dat door de voorzitter nodig wordt geoordeeld.</text:p>
              </text:list-item>
              <text:list-item text:style-override="id1-3-2-2-9-4">
                <text:number>3.</text:number>
                <text:p text:style-name="al">De secretaris nodigt hiertoe namens de voorzitter leden van het Deskundigenpanel uit.</text:p>
              </text:list-item>
              <text:list-item text:style-override="id1-3-2-2-9-5">
                <text:number>4.</text:number>
                <text:p text:style-name="al">In voorkomende gevallen kan de voorzitter, gehoord de leden van het Deskundigenpanel die het advies zullen uitbrengen, besluiten tot een schriftelijke raadpleging van de leden van het Deskundigenpanel.</text:p>
              </text:list-item>
              <text:list-item text:style-override="id1-3-2-2-9-6">
                <text:number>5.</text:number>
                <text:p text:style-name="al">De vergaderingen van het Deskundigenpanel zijn niet openbaar.</text:p>
              </text:list-item>
            </text:list>
          </text:section>
          <text:section text:name="artikel_id1-3-2-2-10" text:style-name="artikel">
            <text:p text:style-name="artikel_kop_titel"><text:span text:style-name="artikel_kop_label">Artikel</text:span> <text:span text:style-name="artikel_kop_nr">10</text:span> Besluitvorming en advies</text:p>
            <text:list text:style-name="id1-3-2-2-10-2">
              <text:list-item text:style-override="id1-3-2-2-10-2">
                <text:number>1.</text:number>
                <text:p text:style-name="al">Een besluit van het Deskundigenpanel tot het uitbrengen van een advies als bedoeld in artikel 3, wordt genomen bij meerderheid van stemmen. Bij staking van de stemmen beslist de voorzitter.</text:p>
              </text:list-item>
              <text:list-item text:style-override="id1-3-2-2-10-3">
                <text:number>2.</text:number>
                <text:p text:style-name="al">Een advies verwoordt het standpunt van de meerderheid van de leden van het Deskundigenpanel die het advies zullen uitbrengen.</text:p>
              </text:list-item>
              <text:list-item text:style-override="id1-3-2-2-10-4">
                <text:number>3.</text:number>
                <text:p text:style-name="al">Een advies als bedoeld in artikel 4, wordt namens het Deskundigenpanel ondertekend door de secretaris.</text:p>
              </text:list-item>
              <text:list-item text:style-override="id1-3-2-2-10-5">
                <text:number>4.</text:number>
                <text:p text:style-name="al">De adviezen van het Deskundigenpanel als bedoeld in het vorige lid, zijn openbaar.</text:p>
              </text:list-item>
            </text:list>
          </text:section>
          <text:section text:name="artikel_id1-3-2-2-11" text:style-name="artikel">
            <text:p text:style-name="artikel_kop_titel"><text:span text:style-name="artikel_kop_label">Artikel</text:span> <text:span text:style-name="artikel_kop_nr">11</text:span> Werkwijze</text:p>
            <text:p text:style-name="al">In gevallen waarin dit reglement niet voorziet beslist het Deskundigenpanel over de door haar te volgen werkwijze.</text:p>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het Deskundigenpanel adviseren onafhankelijk en zonder last of ruggespraak.</text:p>
              </text:list-item>
              <text:list-item text:style-override="id1-3-2-2-12-3">
                <text:number>2.</text:number>
                <text:p text:style-name="al">Een lid onthoudt zich van advisering en stemming, indien het een verzoek betreft, waarbij hij rechtstreeks of middellijk betrokken is.</text:p>
              </text:list-item>
              <text:list-item text:style-override="id1-3-2-2-12-4">
                <text:number>3.</text:number>
                <text:p text:style-name="al">In het geval, bedoeld in het tweede lid,: </text:p>
                <text:list text:style-name="id1-3-2-2-12-4-3">
                  <text:list-item text:style-override="id1-3-2-2-12-4-3-1">
                    <text:number>a.</text:number>
                    <text:p text:style-name="al">informeert het lid onverwijld de voorzitter;</text:p>
                  </text:list-item>
                  <text:list-item text:style-override="id1-3-2-2-12-4-3-2">
                    <text:number>b.</text:number>
                    <text:p text:style-name="al">wijst de voorzitter op basis van een voorstel van de secretaris een plaatsvervanger aan.</text:p>
                  </text:list-item>
                </text:list>
              </text:list-item>
              <text:list-item text:style-override="id1-3-2-2-12-5">
                <text:number>4.</text:number>
                <text:p text:style-name="al">Voor zover de leden van het Deskundigenpanel bij de uitvoering van hun taken de beschikking krijgen over vertrouwelijke gegevens, zijn zij verplicht tot geheimhouding hiervan.</text:p>
              </text:list-item>
            </text:list>
          </text:section>
          <text:section text:name="artikel_id1-3-2-2-13" text:style-name="artikel">
            <text:p text:style-name="artikel_kop_titel"><text:span text:style-name="artikel_kop_label">Artikel</text:span> <text:span text:style-name="artikel_kop_nr">13</text:span> Vergoeding</text:p>
            <text:p text:style-name="al">De leden van het Deskundigenpanel ontvangen voor het voorbereiden en bijwonen van een vergadering een vergoeding die minimaal gelijk staat aan de bijdrage conform artikel 2 Verordening rechtspositie gedeputeerden, staten en commissieleden 2016. </text:p>
          </text:section>
          <text:section text:name="artikel_id1-3-2-2-14" text:style-name="artikel">
            <text:p text:style-name="artikel_kop_titel"><text:span text:style-name="artikel_kop_label">Artikel</text:span> <text:span text:style-name="artikel_kop_nr">14</text:span> Intrekking</text:p>
            <text:p text:style-name="al">Het Reglement Panel Zorgvuldige Veehouderij Noord-Brabant en het Besluit Commissie van Deskundigen Verordening stikstof en Natura 2000 Noord-Brabant, 2010 worden ingetrokk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glement Deskundigenpanel Veehouderij Noord-Brabant.</text:p>
          </text:section>
        </text:section>
        <text:section text:name="regeling-sluiting_id1-3-2-3" text:style-name="regeling-sluiting">
          <text:section text:name="ondertekening_id1-3-2-3-1">
            <text:p><text:span text:style-name="functie">’s-Hertogenbosch, 9 januari 2018</text:span></text:p>
            <text:p><text:span text:style-name="functie">Gedeputeerde Staten voornoemd,</text:span></text:p>
            <text:p><text:span text:style-name="functie">de voorzitter, </text:span></text:p>
            <text:p><text:span text:style-name="functie">prof. dr. W.B.H.J. van de Donk </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deskundigenpanel Veehouderij (Reglement Deskundigenpanel Veehouderij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85</meta:user-defined>
    <meta:user-defined meta:name="OVERHEIDop.PrbID/DC.identifier">prb-2018-485</meta:user-defined>
    <meta:user-defined meta:name="OVERHEID.TaxonomieBeleidsagenda/OVERHEID.category">Landbouw | Organisatie en beleid</meta:user-defined>
    <meta:user-defined meta:name="OVERHEID.Provincie/DC.spatial">Noord-Brabant</meta:user-defined>
    <meta:user-defined meta:name="DC.source">artikel 82 van de Provinciewet;1.0:c:BWBR0005645&amp;artikel=82&amp;g=2018-01-01</meta:user-defined>
    <meta:user-defined meta:name="OVERHEIDop.referentienummer">C2219874/4299288</meta:user-defined>
    <meta:user-defined meta:name="DCTERMS.alternative">Reglement Deskundigenpanel Veehouderij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20</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7433_1</meta:user-defined>
    <meta:user-defined meta:name="OVERHEIDop.versieInformatie"/>
  </office:meta>
</office:document-meta>
</file>