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Sportevenementen Drenth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van Gedeputeerde Staten van Drenthe van 12 juni 2018, kenmerk 5.5/2018001486, team Plattelandsontwikkeling, tot bekendmaking van hun besluit tot vaststelling van het Subsidieplafond Subsidieregeling Sportevenementen Drenthe 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5 Subsidieregeling sportevenementen Drenthe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voor de Subsidieregeling sportevenementen Drenthe voor het kalenderjaar 2018 het subsidieplafond vast te stellen op € 100.000,--.</text:p>
            <text:p text:style-name="al"/>
            <text:p text:style-name="al">Dit besluit treedt in werking op 1 juli 2018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mr. L. Maarleveld, secretaris a.i.</text:p>
            <text:p text:style-name="al"/>
            <text:p text:style-name="al">Uitgegeven: 29 juni 2018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84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4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4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Subsidieregeling Sportevenementen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49</meta:user-defined>
    <meta:user-defined meta:name="OVERHEIDop.PrbID/DC.identifier">prb-2018-484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://decentrale.regelgeving.overheid.nl/cvdr/XHTMLoutput/Historie/Drenthe/610960/CVDR610960_1.html</meta:user-defined>
    <meta:user-defined meta:name="OVERHEIDop.referentienummer">201800148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07-01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11143_1</meta:user-defined>
    <meta:user-defined meta:name="OVERHEIDop.versieInformatie"/>
  </office:meta>
</office:document-meta>
</file>