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ONTWERP-LUCHTHAVENREGELING HELIHAVEN COOLEN HEYTHUYSEN (EHH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voornemen hebben een luchthavenregeling vast te stellen voor Helihaven Coole te Heythuysen.</text:p>
            <text:p text:style-name="common-al">
            <text:span text:style-name="nadrukvet">Rechtsbescherming</text:span>
          </text:p>
            <text:p text:style-name="common-al">Op grond van de Wet luchtvaart en de Algemene wet bestuursrecht kan een ieder gedurende de zienswijzeperiode, zijn zienswijze schriftelijk dan wel mondeling kenbaar maken. Voor meer informatie verwijzen wij u naar de inhoud van het ontwerp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4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4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ONTWERP-LUCHTHAVENREGELING HELIHAVEN COOLEN HEYTHUYSEN (EHHH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48</meta:user-defined>
    <meta:user-defined meta:name="OVERHEIDop.PrbID/DC.identifier">prb-2018-4848</meta:user-defined>
    <meta:user-defined meta:name="OVERHEID.TaxonomieBeleidsagenda/OVERHEID.category">Natuur en milieu | Organisatie en beleid</meta:user-defined>
    <meta:user-defined meta:name="OVERHEIDop.referentienummer">Ontwerp-luchthavenregel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Luchthavenregeling|exb-2018-40919</meta:user-defined>
    <meta:user-defined meta:name="OVERHEIDop.externeBijlage">Bijlage 1|exb-2018-40920</meta:user-defined>
    <meta:user-defined meta:name="OVERHEIDop.externeBijlage">Bijlage 2|exb-2018-40921</meta:user-defined>
    <meta:user-defined meta:name="OVERHEIDop.externeBijlage">Bijlage 3|exb-2018-40922</meta:user-defined>
    <meta:user-defined meta:name="OVERHEIDop.externeBijlage">Bijlage 4|exb-2018-40923</meta:user-defined>
    <meta:user-defined meta:name="OVERHEID.EPSG28992/DC.spatial">190656 362447</meta:user-defined>
    <meta:user-defined meta:name="OVERHEIDop.versieInformatie"/>
  </office:meta>
</office:document-meta>
</file>