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de Regeling verplaatsingskosten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d.d. 26 juni 2018, kenmerk 18016664, houdende wijziging van de Regeling verplaatsingskosten Provincie Zeeland 2015.</text:span>
          </text:p>
            <text:p text:style-name="al"/>
            <text:p text:style-name="al">
            <text:span text:style-name="nadrukcur">Gedeputeerde staten van Zeeland,</text:span>
          </text:p>
            <text:list text:style-name="id1-3-2-1-1-4">
              <text:list-item text:style-override="id1-3-2-1-1-4-1">
                <text:number>•</text:number>
                <text:p text:style-name="al">dat gedeputeerde staten op 28 november 2017 de Collectieve Arbeidsvoorwaardenregeling Provincies 2018 hebben vastgesteld;</text:p>
              </text:list-item>
              <text:list-item text:style-override="id1-3-2-1-1-4-2">
                <text:number>•</text:number>
                <text:p text:style-name="al">dat de teksten van de CAP zijn hertaald, verplaatst en vernummerd, reden waarom de lokale rechtspositionele regelingen van gedeputeerde staten daarmee in overeenstemming moeten worden gebracht;</text:p>
              </text:list-item>
              <text:list-item text:style-override="id1-3-2-1-1-4-3">
                <text:number>•</text:number>
                <text:p text:style-name="al">dat de Regeling verplaatsingskosten Provincie Zeeland 2015 aanpassing behoeft;</text:p>
              </text:list-item>
              <text:list-item text:style-override="id1-3-2-1-1-4-4">
                <text:number>•</text:number>
                <text:p text:style-name="al">gelet op artikel 158 Provinciewet;</text:p>
              </text:list-item>
              <text:list-item text:style-override="id1-3-2-1-1-4-5">
                <text:number>•</text:number>
                <text:p text:style-name="al">gelet op artikel 3:42, tweede lid, Algemene wet bestuursrecht</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verplaatsingskosten Provincie Zeeland 2015 wordt als volgt gewijzigd.</text:p>
            <text:p text:style-name="al"/>
            <text:p text:style-name="al">Artikel 1, onder a, komt als volgt te luiden:</text:p>
            <text:list text:style-name="id1-3-2-2-1-5">
              <text:list-item text:style-override="id1-3-2-2-1-5-1">
                <text:number>a.</text:number>
                <text:p text:style-name="al">ambtenaar: de ambtenaar als bedoeld in artikel 1.1, onder b, van de Collectieve Arbeidsvoorwaardenregeling Provincies (CAP), alsmede degene met wie gedeputeerde staten een arbeidsovereenkomst hebben afgesloten als bedoeld in artikel 2.3.1 van genoemde arbeidsvoorwaardenrege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 januari 2018.</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juni 2018.</text:span></text:p>
            <text:p><text:span text:style-name="functie"/></text:p>
          </text:section>
          <text:section text:name="ondertekening_id1-3-2-3-2">
            <text:p><text:span text:style-name="functie"/></text:p>
            <text:p><text:span text:style-name="functie">drs. J.J.M. Polman, voorzitter,</text:span></text:p>
            <text:p><text:span text:style-name="functie">A.W. Smit, secretaris </text:span></text:p>
            <text:p><text:span text:style-name="functie"/></text:p>
          </text:section>
          <text:section text:name="ondertekening_id1-3-2-3-3">
            <text:p><text:span text:style-name="functie"/></text:p>
            <text:p><text:span text:style-name="functie">Uitgegeven 29 jun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4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wijziging van de Regeling verplaatsingskosten Provincie Zee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42</meta:user-defined>
    <meta:user-defined meta:name="OVERHEIDop.PrbID/DC.identifier">prb-2018-4842</meta:user-defined>
    <meta:user-defined meta:name="OVERHEID.TaxonomieBeleidsagenda/OVERHEID.category">Bestuur | Organisatie en beleid</meta:user-defined>
    <meta:user-defined meta:name="OVERHEID.Provincie/DC.spatial">Zeeland</meta:user-defined>
    <meta:user-defined meta:name="DC.source">Provinciewet, art. 158;</meta:user-defined>
    <meta:user-defined meta:name="DCTERMS.alternative">Regeling verplaatsingskosten Provincie Zeeland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3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5507_2</meta:user-defined>
    <meta:user-defined meta:name="OVERHEIDop.versieInformatie"/>
  </office:meta>
</office:document-meta>
</file>