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ext:p text:style-name="single-kop-titel">Besluit van gedeputeerde staten houdende wijziging van de Regeling vergoeding consignatiediensten Provincie Zeeland 2015</text:p>
      <text:section text:name="regeling_id1-3-2" text:style-name="regeling">
        <text:section text:name="aanhef_id1-3-2-1" text:style-name="aanhef">
          <text:section text:name="preambule_id1-3-2-1-1" text:style-name="preambule">
            <text:p text:style-name="al">
            <text:span text:style-name="nadrukvet">Besluit van gedeputeerde staten van Zeeland d.d. 26 juni 2018, kenmerk 18016664, houdende wijziging van de Regeling vergoeding consignatiediensten Provincie Zeeland 2015.</text:span>
          </text:p>
            <text:p text:style-name="al"/>
            <text:p text:style-name="al">
            <text:span text:style-name="nadrukcur">Gedeputeerde staten van Zeeland,</text:span>
          </text:p>
            <text:list text:style-name="id1-3-2-1-1-4">
              <text:list-item text:style-override="id1-3-2-1-1-4-1">
                <text:number>•</text:number>
                <text:p text:style-name="al">dat gedeputeerde staten op 28 november 2017 de Collectieve Arbeidsvoorwaardenregeling Provincies 2018 hebben vastgesteld;</text:p>
              </text:list-item>
              <text:list-item text:style-override="id1-3-2-1-1-4-2">
                <text:number>•</text:number>
                <text:p text:style-name="al">dat de teksten van de CAP zijn hertaald, verplaatst en vernummerd, reden waarom de lokale rechtspositionele regelingen van gedeputeerde staten daarmee in overeenstemming moeten worden gebracht;</text:p>
              </text:list-item>
              <text:list-item text:style-override="id1-3-2-1-1-4-3">
                <text:number>•</text:number>
                <text:p text:style-name="al">dat de Regeling vergoeding consignatiediensten Provincie Zeeland 2015 aanpassing behoeft;</text:p>
              </text:list-item>
              <text:list-item text:style-override="id1-3-2-1-1-4-4">
                <text:number>•</text:number>
                <text:p text:style-name="al">gelet op artikel 158 Provinciewet;</text:p>
              </text:list-item>
              <text:list-item text:style-override="id1-3-2-1-1-4-5">
                <text:number>•</text:number>
                <text:p text:style-name="al">gelet op artikel 3:42, tweede lid, Algemene wet bestuursrecht</text:p>
              </text:list-item>
            </text:list>
            <text:p text:style-name="al"/>
            <text:p text:style-name="al">Besluiten vast te stell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Regeling vergoeding consignatiediensten Provincie Zeeland 2015 wordt als volgt gewijzigd.</text:p>
            <text:p text:style-name="al"/>
            <text:p text:style-name="al">
            <text:span text:style-name="nadrukvet">A</text:span>
          </text:p>
            <text:p text:style-name="al">Artikel 1, onder a, komt als volgt te luiden:</text:p>
            <text:list text:style-name="id1-3-2-2-1-6">
              <text:list-item text:style-override="id1-3-2-2-1-6-1">
                <text:number>a.</text:number>
                <text:p text:style-name="al">ambtenaar: de ambtenaar als bedoeld in artikel 1.1, onder b, van de Collectieve Arbeidsvoorwaardenregeling Provincies (CAP), alsmede degene met wie gedeputeerde staten een arbeidsovereenkomst hebben afgesloten als bedoeld in artikel 2.3.1 van genoemde arbeidsvoorwaardenregeling.</text:p>
              </text:list-item>
            </text:list>
            <text:p text:style-name="al">
            <text:span text:style-name="nadrukvet">B</text:span>
          </text:p>
            <text:p text:style-name="al">In artikel 4, eerste lid, en in het tweede lid, eerste aandachtsstreepje, wordt de zinsnede “bijlage 2 van de Collectieve Arbeidsvoorwaardenregeling Provincies (CAP)” gewijzigd in: Bijlage 1 (Salarisgebouw provincies) van de Collectieve Arbeidsvoorwaardenregeling Provincies (CAP).</text:p>
            <text:p text:style-name="al"/>
            <text:p text:style-name="al">
            <text:span text:style-name="nadrukvet">C</text:span>
          </text:p>
            <text:p text:style-name="al">In artikel 5 wordt de zinsnede “artikel C.20 van de Collectieve Arbeidsvoorwaardenregeling Provincies (CAP) gewijzigd in: artikel 3.4.3 van de Collectieve Arbeidsvoorwaardenregeling Provincies (CAP).</text:p>
            <text:p text:style-name="al"/>
          </text:section>
          <text:section text:name="artikel_id1-3-2-2-2" text:style-name="artikel">
            <text:p text:style-name="artikel_kop_titel"><text:span text:style-name="artikel_kop_label">Artikel</text:span> <text:span text:style-name="artikel_kop_nr">II</text:span> </text:p>
            <text:p text:style-name="al">Dit besluit treedt in werking met ingang van de eerste dag na de datum van uitgifte van het Provinciaal Blad waarin het is geplaatst en werkt terug tot en met 1 januari 2018.</text:p>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26 juni 2018.</text:span></text:p>
            <text:p><text:span text:style-name="functie"/></text:p>
          </text:section>
          <text:section text:name="ondertekening_id1-3-2-3-2">
            <text:p><text:span text:style-name="functie"/></text:p>
            <text:p><text:span text:style-name="functie">drs. J.J.M. Polman, voorzitter,</text:span></text:p>
            <text:p><text:span text:style-name="functie">A.W. Smit, secretaris</text:span></text:p>
            <text:p><text:span text:style-name="functie"/></text:p>
          </text:section>
          <text:section text:name="ondertekening_id1-3-2-3-3">
            <text:p><text:span text:style-name="functie"/></text:p>
            <text:p><text:span text:style-name="functie">Uitgegeven 29 juni 2018,</text:span></text:p>
            <text:p><text:span text:style-name="functie">de secretaris, A.W. Smit</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4841</text:span><text:line-break/><text:date style:data-style-name="dag" text:fixed="true" text:date-value="2018-06-29"/><text:line-break/><text:date style:data-style-name="jaar" text:fixed="true" text:date-value="2018-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41</text:span><text:date style:data-style-name="nicedate" text:fixed="true" text:date-value="2018-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841</text:span><text:date style:data-style-name="nicedate" text:fixed="true" text:date-value="2018-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gedeputeerde staten houdende wijziging van de Regeling vergoeding consignatiediensten Provincie Zeeland 201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29</meta:user-defined>
    <meta:user-defined meta:name="OVERHEIDop.publicationIssue">4841</meta:user-defined>
    <meta:user-defined meta:name="OVERHEIDop.PrbID/DC.identifier">prb-2018-4841</meta:user-defined>
    <meta:user-defined meta:name="OVERHEID.TaxonomieBeleidsagenda/OVERHEID.category">Bestuur | Organisatie en beleid</meta:user-defined>
    <meta:user-defined meta:name="OVERHEID.Provincie/DC.spatial">Zeeland</meta:user-defined>
    <meta:user-defined meta:name="DC.source">Provinciewet, art. 158;</meta:user-defined>
    <meta:user-defined meta:name="DCTERMS.alternative">Regeling vergoeding consignatiediensten Provincie Zeeland 2015</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xs:date/OVERHEIDop.startdatum">2018-06-30</meta:user-defined>
    <meta:user-defined meta:name="OVERHEIDgvop.Informatietype/DC.type">Verordeningen</meta:user-defined>
    <meta:user-defined meta:name="OVERHEID.Provincie/OVERHEID.authority">Zeeland</meta:user-defined>
    <meta:user-defined meta:name="OVERHEID.Provincie/DCTERMS.publisher">Zeeland</meta:user-defined>
    <meta:user-defined meta:name="OVERHEIDop.betreftRegeling">CVDR365287_2</meta:user-defined>
    <meta:user-defined meta:name="OVERHEIDop.versieInformatie"/>
  </office:meta>
</office:document-meta>
</file>