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Lage Egge 1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8 ontvingen wij een aanvraag voor een vergunning Wet natuurbescherming voor de locatie Lage Egge 1 in Tuk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4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4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4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Lage Egge 1 in Tu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40</meta:user-defined>
    <meta:user-defined meta:name="OVERHEIDop.PrbID/DC.identifier">prb-2018-484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334TR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DEFINITIEF|exb-2018-40906</meta:user-defined>
    <meta:user-defined meta:name="OVERHEID.EPSG28992/DC.spatial">201983 534447</meta:user-defined>
    <meta:user-defined meta:name="OVERHEIDop.versieInformatie"/>
  </office:meta>
</office:document-meta>
</file>