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esluit op een aanvraag van een omgevingsvergunning  voor de locatie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ontvingen wij een aanvraag voor een omgevingsvergunning voor de locatie Genuakade 4 in Kampen. Gedeputeerde Staten hebben besloten op grond van de Wet algemene bepalingen omgevingsrecht (Wabo) de beslistermijn met 6 weken te verlengen.</text:p>
            <text:p text:style-name="common-al">Het besluit is als bijlage opgenomen bij deze publicatie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besluit op een aanvraag van een omgevingsvergunning  voor de locatie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39</meta:user-defined>
    <meta:user-defined meta:name="OVERHEIDop.PrbID/DC.identifier">prb-2018-48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D180418198 publicatie verlengingsbesluit|exb-2018-40902</meta:user-defined>
    <meta:user-defined meta:name="OVERHEID.EPSG28992/DC.spatial">187534.97 509699.76</meta:user-defined>
    <meta:user-defined meta:name="OVERHEIDop.versieInformatie"/>
  </office:meta>
</office:document-meta>
</file>