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houdende wijziging van de Forensenregeling Provincie Zeeland 2015</text:p>
      <text:section text:name="regeling_id1-3-2" text:style-name="regeling">
        <text:section text:name="aanhef_id1-3-2-1" text:style-name="aanhef">
          <text:section text:name="preambule_id1-3-2-1-1" text:style-name="preambule">
            <text:p text:style-name="al">
            <text:span text:style-name="nadrukvet">Besluit van gedeputeerde staten van Zeeland d.d. 26 juni 2018, kenmerk 18016664, houdende wijziging van de Forensenregeling Provincie Zeeland 2015.</text:span>
          </text:p>
            <text:p text:style-name="al"/>
            <text:p text:style-name="al">
            <text:span text:style-name="nadrukcur">Gedeputeerde staten van Zeeland,</text:span>
          </text:p>
            <text:list text:style-name="id1-3-2-1-1-4">
              <text:list-item text:style-override="id1-3-2-1-1-4-1">
                <text:number>•</text:number>
                <text:p text:style-name="al">dat gedeputeerde staten op 28 november 2017 de Collectieve Arbeidsvoorwaardenregeling Provincies 2018 hebben vastgesteld;</text:p>
              </text:list-item>
              <text:list-item text:style-override="id1-3-2-1-1-4-2">
                <text:number>•</text:number>
                <text:p text:style-name="al">dat de teksten van de CAP zijn hertaald, verplaatst en vernummerd, reden waarom de lokale rechtspositionele regelingen van gedeputeerde staten daarmee in overeenstemming moeten worden gebracht;</text:p>
              </text:list-item>
              <text:list-item text:style-override="id1-3-2-1-1-4-3">
                <text:number>•</text:number>
                <text:p text:style-name="al">dat de Forensenregeling Provincie Zeeland 2015 aanpassing behoeft;</text:p>
              </text:list-item>
              <text:list-item text:style-override="id1-3-2-1-1-4-4">
                <text:number>•</text:number>
                <text:p text:style-name="al">gelet op artikel 158 Provinciewet;</text:p>
              </text:list-item>
              <text:list-item text:style-override="id1-3-2-1-1-4-5">
                <text:number>•</text:number>
                <text:p text:style-name="al">gelet op artikel 3:42, tweede lid, Algemene wet bestuursrecht</text:p>
              </text:list-item>
            </text:list>
            <text:p text:style-name="al"/>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De Forensenregeling Provincie Zeeland 2015 wordt als volgt gewijzigd.</text:p>
            <text:p text:style-name="al"/>
            <text:p text:style-name="al">
            <text:span text:style-name="nadrukvet">A</text:span>
          </text:p>
            <text:p text:style-name="al">Artikel 1 komt als volgt te luiden:</text:p>
            <text:p text:style-name="al">Deze regeling is van toepassing op de ambtenaar als bedoeld in artikel 1.1, onder b, van de Collectieve Arbeidsvoorwaardenregeling Provincies (CAP), alsmede degene met wie gedeputeerde staten een arbeidsovereenkomst hebben afgesloten als bedoeld in artikel 2.3.1 van genoemde arbeidsvoorwaardenregeling.</text:p>
            <text:p text:style-name="al"/>
            <text:p text:style-name="al">
            <text:span text:style-name="nadrukvet">B</text:span>
          </text:p>
            <text:p text:style-name="al">In artikel 6 wordt de zinsnede “hoofdstuk C van de Collectieve Arbeidsvoorwaardenregeling Provincies (CAP)” gewijzigd in: de paragrafen 3.1 tot en met 3.5 van de Collectieve Arbeidsvoorwaardenregeling Provincies (CAP).</text:p>
            <text:p text:style-name="al"/>
            <text:p text:style-name="al">
            <text:span text:style-name="nadrukvet">C</text:span>
          </text:p>
            <text:p text:style-name="al">Artikel 7 wordt gewijzigd als volgt:</text:p>
            <text:list text:style-name="id1-3-2-2-1-13">
              <text:list-item text:style-override="id1-3-2-2-1-13-1">
                <text:number>1.</text:number>
                <text:p text:style-name="al">Het eerste lid wordt geschrapt.</text:p>
              </text:list-item>
              <text:list-item text:style-override="id1-3-2-2-1-13-2">
                <text:number>2.</text:number>
                <text:p text:style-name="al">De leden 2 tot en met 5 worden vernummerd tot de leden 1 tot en met 4.</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is geplaatst en werkt terug tot en met 1 januari 2018.</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6 juni 2018.</text:span></text:p>
            <text:p><text:span text:style-name="functie"/></text:p>
          </text:section>
          <text:section text:name="ondertekening_id1-3-2-3-2">
            <text:p><text:span text:style-name="functie"/></text:p>
            <text:p><text:span text:style-name="functie">drs. J.J.M. Polman, voorzitter,</text:span></text:p>
            <text:p><text:span text:style-name="functie">A.W. Smit, secretaris </text:span></text:p>
            <text:p><text:span text:style-name="functie"/></text:p>
          </text:section>
          <text:section text:name="ondertekening_id1-3-2-3-3">
            <text:p><text:span text:style-name="functie"/></text:p>
            <text:p><text:span text:style-name="functie">Uitgegeven 29 juni 2018,</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83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3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3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houdende wijziging van de Forensenregeling Provincie Zeeland 20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9</meta:user-defined>
    <meta:user-defined meta:name="OVERHEIDop.publicationIssue">4837</meta:user-defined>
    <meta:user-defined meta:name="OVERHEIDop.PrbID/DC.identifier">prb-2018-4837</meta:user-defined>
    <meta:user-defined meta:name="OVERHEID.TaxonomieBeleidsagenda/OVERHEID.category">Bestuur | Organisatie en beleid</meta:user-defined>
    <meta:user-defined meta:name="OVERHEID.Provincie/DC.spatial">Zeeland</meta:user-defined>
    <meta:user-defined meta:name="DC.source">provinciewet, art. 158;</meta:user-defined>
    <meta:user-defined meta:name="DC.source">Collectieve Arbeidsvoorwaardenregeling Provincies (CAP);</meta:user-defined>
    <meta:user-defined meta:name="DCTERMS.alternative">Forensenregeling Provincie Zeeland 2015</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6-30</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365295_2</meta:user-defined>
    <meta:user-defined meta:name="OVERHEIDop.versieInformatie"/>
  </office:meta>
</office:document-meta>
</file>