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maart 2017 een aanvraag op grond van de Wet algemene bepalingen omgevingsrecht (Wabo) ontvangen van Vopak Terminal TTR B.V. voor de inrichting aan de Torontostraat 19, 3197 KN  Rotterdam-Botlek.</text:p>
            <text:p text:style-name="common-al"/>
            <text:p text:style-name="common-al">Het betreft een inrichting voor de op- en overslag van minerale olieproducten, vloeibare chemicaliën, plantaardige en dierlijke oliën en vetten van en naar tanks, zeeschepen, coasters, tanklichters, spoorwagenketels, tankauto's en tankcontainers. </text:p>
            <text:p text:style-name="common-al"/>
            <text:p text:style-name="common-al">De aanvraag betreft de onderdelen bouwen en milieu: veranderen en omvat de plaatsing en toepassing van drie gaswasinstallaties voor de behandeling van verdringingsverliezen uit de fenolopslag in de tankputten 1, 2 en 3.</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5 juli 2018 tot en met 16 augustus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De heer M. Moerland van de DCMR, telefoon: 010 - 246 80 00.</text:p>
            <text:p text:style-name="common-al">Zaaknummer: 9999379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TT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836</meta:user-defined>
    <meta:user-defined meta:name="OVERHEIDop.PrbID/DC.identifier">prb-2018-483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37953</meta:user-defined>
    <meta:user-defined meta:name="DCTERMS.abstract">De aanvraag betreft de onderdelen bouwen en milieu: veranderen en omvat de plaatsing en toepassing van drie gaswasinstallaties voor de behandeling van verdringingsverliezen uit de fenolopslag in de tankputten 1, 2 en 3.</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19</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77 434020</meta:user-defined>
    <meta:user-defined meta:name="OVERHEIDop.versieInformatie"/>
  </office:meta>
</office:document-meta>
</file>