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houdende wijziging van de Regeling personenchauffeurs Provincie Zee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26 juni 2018, kenmerk 18016664, houdende wijziging van de Regeling personenchauffeurs Provincie Zeeland 2015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dat gedeputeerde staten op 28 november 2017 de Collectieve Arbeidsvoorwaardenregeling Provincies 2018 hebben vastgesteld;</text:p>
              </text:list-item>
              <text:list-item text:style-override="id1-3-2-1-1-4-2">
                <text:number>•</text:number>
                <text:p text:style-name="al">dat de teksten van de CAP zijn hertaald, verplaatst en vernummerd, reden waarom de lokale rechtspositionele regelingen van gedeputeerde staten daarmee in overeenstemming moeten worden gebracht;</text:p>
              </text:list-item>
              <text:list-item text:style-override="id1-3-2-1-1-4-3">
                <text:number>•</text:number>
                <text:p text:style-name="al">dat de Regeling personenchauffeurs Provincie Zeeland 2015 aanpassing behoeft;</text:p>
              </text:list-item>
              <text:list-item text:style-override="id1-3-2-1-1-4-4">
                <text:number>•</text:number>
                <text:p text:style-name="al">gelet op artikel 158 Provinciewet;</text:p>
              </text:list-item>
              <text:list-item text:style-override="id1-3-2-1-1-4-5">
                <text:number>•</text:number>
                <text:p text:style-name="al">gelet op artikel 3:42, tweede lid, Algemene wet bestuursrecht</text:p>
              </text:list-item>
            </text:list>
            <text:p text:style-name="al"/>
            <text:p text:style-name="al">Besluiten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personenchauffeurs Provincie Zeeland 2015 wordt als volgt gewijzigd.</text:p>
            <text:p text:style-name="al"/>
            <text:p text:style-name="al">
            <text:span text:style-name="nadrukvet">A</text:span>
          </text:p>
            <text:p text:style-name="al">In artikel 1 onder a, wordt de zinsnede “artikel A.1, eerste lid, onder a, van de Collectieve Arbeidsvoorwaardenregeling Provincies (CAP)” gewijzigd in: artikel 1.1, onder b, van de Collectieve Arbeidsvoorwaardenregeling Provincies (CAP).</text:p>
            <text:p text:style-name="al"/>
            <text:p text:style-name="al">
            <text:span text:style-name="nadrukvet">B</text:span>
          </text:p>
            <text:p text:style-name="al">Artikel 2 wordt gewijzigd als volgt:</text:p>
            <text:list text:style-name="id1-3-2-2-1-9">
              <text:list-item text:style-override="id1-3-2-2-1-9-1">
                <text:number>1.</text:number>
                <text:p text:style-name="al">In het zesde lid, wordt de zinsnede “ C.12 (Toelage onregelmatige dienst) van de Collectieve Arbeidsvoorwaardenregeling Provincies (CAP)” gewijzigd in: artikel 3.3.2 (Toelage onregelmatige dienst) van de Collectieve Arbeidsvoorwaardenregeling Provincies (CAP).</text:p>
              </text:list-item>
              <text:list-item text:style-override="id1-3-2-2-1-9-2">
                <text:number>2.</text:number>
                <text:p text:style-name="al">In het zevende lid wordt de zinsnede “paragraaf 6 (Vergoedingen voor extra diensten) van Hoofdstuk C (Bezoldiging)” gewijzigd in: paragraaf 3.4 (Overige uitkeringen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is geplaatst en werkt terug tot en met 1 januari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6 juni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J.M. Polman, voorzitter,</text:span></text:p>
            <text:p><text:span text:style-name="functie">A.W. Smit,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29 juni 2018,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3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3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3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houdende wijziging van de Regeling personenchauffeurs Provincie Zee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35</meta:user-defined>
    <meta:user-defined meta:name="OVERHEIDop.PrbID/DC.identifier">prb-2018-4835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Provinciewet, art 158;</meta:user-defined>
    <meta:user-defined meta:name="DCTERMS.alternative">Regeling personenchauffeurs Provincie Zeeland 201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8-06-30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365240_2</meta:user-defined>
    <meta:user-defined meta:name="OVERHEIDop.versieInformatie"/>
  </office:meta>
</office:document-meta>
</file>