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wijziging van de Regeling veilig rijden Provincie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</text:span>
            <text:span text:style-name="nadrukvet">26 juni 2018</text:span>
            <text:span text:style-name="nadrukvet">, </text:span>
            <text:span text:style-name="nadrukvet">kenmerk 18016664</text:span>
            <text:span text:style-name="nadrukvet">, houdende wijziging van de Regeling veilig rijden Provincie Zeeland 201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28 november 2017 de Collectieve Arbeidsvoorwaardenregeling Provincies 2018 hebben vastgesteld;</text:p>
              </text:list-item>
              <text:list-item text:style-override="id1-3-2-1-1-4-2">
                <text:number>•</text:number>
                <text:p text:style-name="al">dat de teksten van de CAP zijn hertaald, verplaatst en vernummerd, reden waarom de lokale rechtspositionele regelingen van gedeputeerde staten daarmee in overeenstemming moeten worden gebracht;</text:p>
              </text:list-item>
              <text:list-item text:style-override="id1-3-2-1-1-4-3">
                <text:number>•</text:number>
                <text:p text:style-name="al">dat de Regeling veilig rijden Provincie Zeeland 2015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veilig rijden Provincie Zeeland 2015 wordt als volgt gewijzigd.</text:p>
            <text:p text:style-name="al"/>
            <text:p text:style-name="al">
            <text:span text:style-name="nadrukvet">A</text:span>
          </text:p>
            <text:p text:style-name="al">In artikel 1 wordt de zinsnede “artikel A.1, eerste lid, onder a, van de Collectieve Arbeidsvoorwaardenregeling Provincies (CAP)” gewijzigd in: artikel 1.1, onder b, van de Collectieve Arbeidsvoorwaardenregeling Provincies (CAP). </text:p>
            <text:p text:style-name="al"/>
            <text:p text:style-name="al">
            <text:span text:style-name="nadrukvet">B</text:span>
          </text:p>
            <text:p text:style-name="al">In artikel 2, eerste lid, wordt de zinsnede “Bijlage 2 van de Collectieve Arbeidsvoorwaardenregeling Provincies (CAP)” gewijzigd in: Bijlage 1 (Salarisgebouw provincies) van de Collectieve Arbeidsvoorwaardenregeling Provincies (CAP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6 jun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 Polman, voorzitter,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juni 2018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3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houdende wijziging van de Regeling veilig rijden Provincie Zee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34</meta:user-defined>
    <meta:user-defined meta:name="OVERHEIDop.PrbID/DC.identifier">prb-2018-4834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Provinciewet, art. 158;</meta:user-defined>
    <meta:user-defined meta:name="DCTERMS.alternative">Regeling veilig rijden Provincie Zee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3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65181_2</meta:user-defined>
    <meta:user-defined meta:name="OVERHEIDop.versieInformatie"/>
  </office:meta>
</office:document-meta>
</file>