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de Leiding 6-8 in Wit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17 ontvingen wij een aanvraag voor een vergunning Wet natuurbescherming voor de locatie de Leiding 6-8 in Witharen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832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3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3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de Leiding 6-8 in Witha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4832</meta:user-defined>
    <meta:user-defined meta:name="OVERHEIDop.PrbID/DC.identifier">prb-2018-4832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738PH 8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Definitieve beschikking V.O.F. varkensverme...|exb-2018-40885</meta:user-defined>
    <meta:user-defined meta:name="OVERHEID.EPSG28992/DC.spatial">221734 508627</meta:user-defined>
    <meta:user-defined meta:name="OVERHEIDop.versieInformatie"/>
  </office:meta>
</office:document-meta>
</file>