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wijziging van de Regeling aanwijzingen en vergoeding Bedrijfshulpverlening en Crisisbeheersing Provincie Zeeland 200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6 juni 2018, kenmerk 18016664, houdende wijziging van de Regeling aanwijzingen en vergoeding bedrijfshulpverlening en Crisisbeheersing Provincie Zeeland 2004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28 november 2017 de Collectieve Arbeidsvoorwaardenregeling Provincies 2018 hebben vastgesteld;</text:p>
              </text:list-item>
              <text:list-item text:style-override="id1-3-2-1-1-4-2">
                <text:number>•</text:number>
                <text:p text:style-name="al">dat de teksten van de CAP zijn hertaald, verplaatst en vernummerd, reden waarom de lokale rechtspositionele regelingen van gedeputeerde staten daarmee in overeenstemming moeten worden gebracht;</text:p>
              </text:list-item>
              <text:list-item text:style-override="id1-3-2-1-1-4-3">
                <text:number>•</text:number>
                <text:p text:style-name="al">dat de Regeling aanwijzingen en vergoeding Bedrijfshulpverlening en Crisisbeheersing Provincie Zeeland 2004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/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aanwijzingen en vergoeding Bedrijfshulpverlening en Crisisbeheersing Provincie Zeeland 2004 wordt als volgt gewijzigd.</text:p>
            <text:p text:style-name="al"/>
            <text:p text:style-name="al">
            <text:span text:style-name="nadrukvet">A</text:span>
          </text:p>
            <text:p text:style-name="al">In artikel 1, onder l, wordt driemaal de zinsnede “Koningin” gewijzigd in: Koning.</text:p>
            <text:p text:style-name="al"/>
            <text:p text:style-name="al">
            <text:span text:style-name="nadrukvet">B</text:span>
          </text:p>
            <text:p text:style-name="al">In artikel 6, tweede lid, wordt de zinsnede “artikel B.15” gewijzigd in: artikel 11.1.7, tweede li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 en werkt terug tot en met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6 jun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 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juni 2018,</text:span></text:p>
            <text:p><text:span text:style-name="functie">de secretaris, A.W. Smit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van de Regeling aanwijzingen en vergoeding Bedrijfshulpverlening en Crisisbeheersing Provincie Zeeland 20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29</meta:user-defined>
    <meta:user-defined meta:name="OVERHEIDop.PrbID/DC.identifier">prb-2018-4829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Arbeidsomstandighedenwet 1998 Wet Veiligheidsregio's Organisatieplan "Rijkstaken commissaris van de Koningin in Zeeland met betrekking tot openbare veiligheid";</meta:user-defined>
    <meta:user-defined meta:name="DCTERMS.alternative">Regeling aanwijzingen en vergoeding Bedrijfshulpverlening en Crisisbeheersing provincie Zeeland 200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6-30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63843_5</meta:user-defined>
    <meta:user-defined meta:name="OVERHEIDop.versieInformatie"/>
  </office:meta>
</office:document-meta>
</file>