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Eschweg 3 in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7 ontvingen wij een aanvraag voor een vergunning Wet natuurbescherming voor de locatie Eschweg 3 in Bentelo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2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2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Eschweg 3 in Bent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23</meta:user-defined>
    <meta:user-defined meta:name="OVERHEIDop.PrbID/DC.identifier">prb-2018-482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7NJ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Maatschap Vehof-Pie...|exb-2018-40843</meta:user-defined>
    <meta:user-defined meta:name="OVERHEID.EPSG28992/DC.spatial">243744 470038</meta:user-defined>
    <meta:user-defined meta:name="OVERHEIDop.versieInformatie"/>
  </office:meta>
</office:document-meta>
</file>