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houdende wijziging van de Uitwerkingsregeling demotie Provincie Ze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26 juni 2018, kenmerk 18016664, houdende wijziging van de Uitwerkingsregeling demotie Provincie Zeeland 2015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gedeputeerde staten op 28 november 2017 de Collectieve Arbeidsvoorwaardenregeling Provincies 2018 hebben vastgesteld;</text:p>
              </text:list-item>
              <text:list-item text:style-override="id1-3-2-1-1-4-2">
                <text:number>•</text:number>
                <text:p text:style-name="al">dat de teksten van de CAP zijn hertaald, verplaatst en vernummerd, reden waarom de lokale rechtspositionele regelingen van gedeputeerde staten daarmee in overeenstemming moeten worden gebracht;</text:p>
              </text:list-item>
              <text:list-item text:style-override="id1-3-2-1-1-4-3">
                <text:number>•</text:number>
                <text:p text:style-name="al">dat de Uitwerkingsregeling demotie Provincie Zeeland 2015 aanpassing behoeft;</text:p>
              </text:list-item>
              <text:list-item text:style-override="id1-3-2-1-1-4-4">
                <text:number>•</text:number>
                <text:p text:style-name="al">gelet op artikel 158 Provinciewet;</text:p>
              </text:list-item>
              <text:list-item text:style-override="id1-3-2-1-1-4-5">
                <text:number>•</text:number>
                <text:p text:style-name="al">gelet op artikel 3:42, tweede lid, Algemene wet bestuursrecht</text:p>
              </text:list-item>
            </text:list>
            <text:p text:style-name="al"/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werkingsregeling demotie Provincie Zeeland 2015 wordt als volgt gewijzigd.</text:p>
            <text:p text:style-name="al"/>
            <text:p text:style-name="al">In artikel 1 wordt de zinsnede “artikel A.1, eerste lid, onder a” gewijzigd in: artikel 1.1, onder b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 en werkt terug tot en met 1 januar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6 juni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,</text:span></text:p>
            <text:p><text:span text:style-name="functie">A.W. Smit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29 juni 2018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2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2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houdende wijziging van de Uitwerkingsregeling demotie Provincie Zee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21</meta:user-defined>
    <meta:user-defined meta:name="OVERHEIDop.PrbID/DC.identifier">prb-2018-4821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Provinciewet, art. 158;</meta:user-defined>
    <meta:user-defined meta:name="DCTERMS.alternative">Uitwerkingsregeling demotie Provincie Zee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6-30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365508_2</meta:user-defined>
    <meta:user-defined meta:name="OVERHEIDop.versieInformatie"/>
  </office:meta>
</office:document-meta>
</file>